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ITC Avant Garde Std Bk" svg:font-family="ITC Avant Garde Std Bk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.490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9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166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62in" text:min-label-width="0.5625in"/>
        <style:text-properties style:font-name="Calibri"/>
      </text:list-level-style-bullet>
      <text:list-level-style-bullet text:level="2" text:style-name="WW_CharLFO5LVL2" text:bullet-char="o">
        <style:list-level-properties text:space-before="0.756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6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6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6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6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6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6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6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15in" text:min-label-width="0.5625in"/>
        <style:text-properties style:font-name="Arial"/>
      </text:list-level-style-bullet>
      <text:list-level-style-bullet text:level="2" text:style-name="WW_CharLFO6LVL2" text:bullet-char="o">
        <style:list-level-properties text:space-before="0.565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65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65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65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65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65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65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65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18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51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1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1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1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1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1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1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1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Calibri"/>
    </style:style>
    <style:style style:name="T3" style:parent-style-name="Car.predefinitoparagrafo" style:family="text">
      <style:text-properties style:font-name="Calibri"/>
    </style:style>
    <style:style style:name="T4" style:parent-style-name="Car.predefinitoparagrafo" style:family="text">
      <style:text-properties style:font-name="Calibri"/>
    </style:style>
    <style:style style:name="T5" style:parent-style-name="Car.predefinitoparagrafo" style:family="text">
      <style:text-properties style:font-name="Calibri"/>
    </style:style>
    <style:style style:name="T6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7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3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T14" style:parent-style-name="Car.predefinitoparagrafo" style:family="text">
      <style:text-properties style:font-name="Calibri" fo:font-weight="bold" style:font-weight-asian="bold" style:font-weight-complex="bold" fo:font-size="16pt" style:font-size-asian="16pt" style:font-size-complex="16pt"/>
    </style:style>
    <style:style style:name="P15" style:parent-style-name="Normale" style:family="paragraph">
      <style:paragraph-properties fo:text-align="end"/>
    </style:style>
    <style:style style:name="T16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P17" style:parent-style-name="Normale" style:family="paragraph">
      <style:paragraph-properties fo:text-align="end"/>
    </style:style>
    <style:style style:name="T18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9" style:parent-style-name="Car.predefinitoparagrafo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20" style:parent-style-name="Car.predefinitoparagrafo" style:family="text">
      <style:text-properties style:font-name="Calibri"/>
    </style:style>
    <style:style style:name="T21" style:parent-style-name="Car.predefinitoparagrafo" style:family="text">
      <style:text-properties style:font-name="Calibri"/>
    </style:style>
    <style:style style:name="P22" style:parent-style-name="Normale" style:family="paragraph">
      <style:text-properties style:font-name="Calibri"/>
    </style:style>
    <style:style style:name="P23" style:parent-style-name="Normale" style:family="paragraph">
      <style:text-properties style:font-name="Calibri" fo:font-weight="bold" style:font-weight-asian="bold"/>
    </style:style>
    <style:style style:name="P24" style:parent-style-name="Normale" style:family="paragraph">
      <style:paragraph-properties fo:margin-left="4.2333in">
        <style:tab-stops/>
      </style:paragraph-properties>
    </style:style>
    <style:style style:name="T25" style:parent-style-name="Enfasigrassetto" style:family="text">
      <style:text-properties style:font-name="Calibri" style:font-name-asian="Arial" style:font-name-complex="Arial" fo:font-variant="small-caps" fo:color="#000000" fo:font-size="14pt" style:font-size-asian="14pt" fo:language="it" fo:country="IT"/>
    </style:style>
    <style:style style:name="T26" style:parent-style-name="Enfasigrassetto" style:family="text">
      <style:text-properties style:font-name="Calibri" style:font-name-asian="Arial" style:font-name-complex="Arial" fo:font-variant="small-caps" fo:color="#000000" fo:language="it" fo:country="IT"/>
    </style:style>
    <style:style style:name="P27" style:parent-style-name="Normale" style:family="paragraph">
      <style:paragraph-properties fo:margin-left="4.2333in">
        <style:tab-stops/>
      </style:paragraph-properties>
    </style:style>
    <style:style style:name="T28" style:parent-style-name="Enfasigrassetto" style:family="text">
      <style:text-properties style:font-name="Calibri" style:font-name-asian="Arial" style:font-name-complex="Arial" fo:font-variant="small-caps" fo:color="#000000" fo:language="it" fo:country="IT"/>
    </style:style>
    <style:style style:name="T29" style:parent-style-name="Car.predefinitoparagrafo" style:family="text">
      <style:text-properties style:font-name="Calibri" fo:font-weight="bold" style:font-weight-asian="bold" fo:color="#000000" style:font-size-complex="11pt"/>
    </style:style>
    <style:style style:name="P30" style:parent-style-name="Normale" style:family="paragraph">
      <style:paragraph-properties fo:text-indent="0.4902in">
        <style:tab-stops>
          <style:tab-stop style:type="left" style:position="4.2333in"/>
        </style:tab-stops>
      </style:paragraph-properties>
    </style:style>
    <style:style style:name="T31" style:parent-style-name="Enfasigrassetto" style:family="text">
      <style:text-properties style:font-name="Calibri" style:font-name-asian="Arial" style:font-name-complex="Arial" fo:font-variant="small-caps" fo:color="#000000" fo:font-size="10.5pt" style:font-size-asian="10.5pt" style:font-size-complex="10.5pt" fo:language="fr" fo:country="FR"/>
    </style:style>
    <style:style style:name="T32" style:parent-style-name="Enfasigrassetto" style:family="text">
      <style:text-properties style:font-name="Calibri" style:font-name-asian="Arial" style:font-name-complex="Arial" fo:font-variant="small-caps" fo:color="#000000" fo:font-size="10.5pt" style:font-size-asian="10.5pt" style:font-size-complex="10.5pt" fo:language="fr" fo:country="FR"/>
    </style:style>
    <style:style style:name="T33" style:parent-style-name="Car.predefinitoparagrafo" style:family="text">
      <style:text-properties fo:font-weight="bold" style:font-weight-asian="bold" fo:font-size="9pt" style:font-size-asian="9pt" style:font-size-complex="9pt" fo:background-color="#EFEFEF"/>
    </style:style>
    <style:style style:name="P34" style:parent-style-name="Normale" style:family="paragraph">
      <style:paragraph-properties fo:text-align="justify">
        <style:tab-stops>
          <style:tab-stop style:type="left" style:position="5.677in"/>
        </style:tab-stops>
      </style:paragraph-properties>
      <style:text-properties style:font-name="Calibri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35" style:parent-style-name="Normale" style:family="paragraph">
      <style:paragraph-properties fo:text-align="justify"/>
      <style:text-properties style:font-name="Calibri" style:font-name-complex="Arial" fo:font-weight="bold" style:font-weight-asian="bold" style:font-weight-complex="bold" fo:font-size="10.5pt" style:font-size-asian="10.5pt" style:font-size-complex="10.5pt" fo:language="en" fo:country="US"/>
    </style:style>
    <style:style style:name="P36" style:parent-style-name="Normale" style:family="paragraph">
      <style:paragraph-properties fo:text-align="justify"/>
    </style:style>
    <style:style style:name="T37" style:parent-style-name="Car.predefinitoparagrafo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38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3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Calibri" style:font-name-complex="Arial" fo:font-weight="bold" style:font-weight-asian="bold" style:font-weight-complex="bold" fo:font-size="10.5pt" style:font-size-asian="10.5pt" style:font-size-complex="10.5pt"/>
    </style:style>
    <style:style style:name="T41" style:parent-style-name="Enfasigrassetto" style:family="text">
      <style:text-properties style:font-name="Calibri" style:font-name-asian="Arial" style:font-name-complex="Arial" fo:font-variant="small-caps" fo:font-size="10.5pt" style:font-size-asian="10.5pt" style:font-size-complex="10.5pt" fo:language="it" fo:country="IT"/>
    </style:style>
    <style:style style:name="T42" style:parent-style-name="Enfasigrassetto" style:family="text">
      <style:text-properties style:font-name="Calibri" style:font-name-asian="Arial" style:font-name-complex="Arial" fo:font-variant="small-caps" fo:font-size="10.5pt" style:font-size-asian="10.5pt" style:font-size-complex="10.5pt" fo:language="it" fo:country="IT"/>
    </style:style>
    <style:style style:name="T43" style:parent-style-name="Enfasigrassetto" style:family="text">
      <style:text-properties style:font-name="Calibri" style:font-name-asian="Arial" style:font-name-complex="Arial" fo:font-variant="small-caps" fo:font-size="10.5pt" style:font-size-asian="10.5pt" style:font-size-complex="10.5pt" fo:language="it" fo:country="IT"/>
    </style:style>
    <style:style style:name="T44" style:parent-style-name="Enfasigrassetto" style:family="text">
      <style:text-properties style:font-name="Calibri" style:font-name-asian="Arial" style:font-name-complex="Arial" fo:font-variant="small-caps" fo:font-size="10.5pt" style:font-size-asian="10.5pt" style:font-size-complex="10.5pt" fo:language="it" fo:country="IT"/>
    </style:style>
    <style:style style:name="T45" style:parent-style-name="Enfasigrassetto" style:family="text">
      <style:text-properties style:font-name="Calibri" style:font-name-asian="Arial" style:font-name-complex="Arial" fo:font-variant="small-caps" fo:font-size="10.5pt" style:font-size-asian="10.5pt" style:font-size-complex="10.5pt" fo:language="it" fo:country="IT"/>
    </style:style>
    <style:style style:name="T46" style:parent-style-name="Enfasigrassetto" style:family="text">
      <style:text-properties style:font-name="Calibri" style:font-name-asian="Arial" style:font-name-complex="Arial" fo:font-variant="small-caps" fo:font-size="11pt" style:font-size-asian="11pt" style:font-size-complex="11pt" fo:language="it" fo:country="IT"/>
    </style:style>
    <style:style style:name="T47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8" style:parent-style-name="Normale" style:family="paragraph">
      <style:paragraph-properties fo:text-align="justify"/>
    </style:style>
    <style:style style:name="T49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font-size="10.5pt" style:font-size-asian="10.5pt" style:font-size-complex="10.5pt"/>
    </style:style>
    <style:style style:name="T50" style:parent-style-name="Car.predefinitoparagrafo" style:family="text">
      <style:text-properties style:font-name="Calibri" style:font-name-asian="Arial" style:font-name-complex="Arial" fo:font-size="10.5pt" style:font-size-asian="10.5pt" style:font-size-complex="10.5pt"/>
    </style:style>
    <style:style style:name="P51" style:parent-style-name="Normale" style:family="paragraph">
      <style:paragraph-properties style:text-autospace="none"/>
      <style:text-properties style:font-name="Calibri"/>
    </style:style>
    <style:style style:name="P52" style:parent-style-name="Normale" style:family="paragraph">
      <style:paragraph-properties style:text-autospace="none"/>
      <style:text-properties style:font-name="Calibri" style:font-name-complex="Arial" fo:font-size="10.5pt" style:font-size-asian="10.5pt" style:font-size-complex="10.5pt"/>
    </style:style>
    <style:style style:name="P53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54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55" style:parent-style-name="Normale" style:family="paragraph">
      <style:paragraph-properties style:text-autospace="none" fo:text-align="justify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57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5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59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60" style:parent-style-name="Normale" style:family="paragraph">
      <style:paragraph-properties style:text-autospace="none" fo:text-align="justify"/>
    </style:style>
    <style:style style:name="T61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62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63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64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65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66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67" style:parent-style-name="Normale" style:family="paragraph">
      <style:paragraph-properties style:text-autospace="none" fo:text-align="justify"/>
    </style:style>
    <style:style style:name="T6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69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70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71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72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73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74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75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76" style:parent-style-name="Normale" style:family="paragraph">
      <style:paragraph-properties style:text-autospace="none" fo:text-align="justify"/>
    </style:style>
    <style:style style:name="T77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7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79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80" style:parent-style-name="Normale" style:family="paragraph">
      <style:paragraph-properties style:text-autospace="none" fo:text-align="justify"/>
    </style:style>
    <style:style style:name="T81" style:parent-style-name="Car.predefinitoparagrafo" style:family="text">
      <style:text-properties style:font-name="Calibri" style:font-name-complex="Arial" fo:font-size="10pt" style:font-size-asian="10pt" style:font-size-complex="9pt"/>
    </style:style>
    <style:style style:name="P82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 fo:language="it" fo:country="IT"/>
    </style:style>
    <style:style style:name="P83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84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85" style:parent-style-name="Normale" style:family="paragraph">
      <style:paragraph-properties style:text-autospace="none" fo:text-align="justify"/>
    </style:style>
    <style:style style:name="T86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87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8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89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 fo:language="it" fo:country="IT"/>
    </style:style>
    <style:style style:name="P90" style:parent-style-name="Normale" style:family="paragraph">
      <style:paragraph-properties style:text-autospace="none" fo:text-align="justify"/>
    </style:style>
    <style:style style:name="T91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92" style:parent-style-name="Car.predefinitoparagrafo" style:family="text">
      <style:text-properties style:font-name="Calibri" style:font-name-complex="Arial" fo:font-size="10pt" style:font-size-asian="10pt" style:font-size-complex="9pt"/>
    </style:style>
    <style:style style:name="T93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94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95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96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99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100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101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102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103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104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105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106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107" style:parent-style-name="Normale" style:family="paragraph">
      <style:paragraph-properties style:text-autospace="none" fo:text-align="justify"/>
    </style:style>
    <style:style style:name="T10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109" style:parent-style-name="Normale" style:family="paragraph">
      <style:paragraph-properties style:text-autospace="none" fo:text-align="justify"/>
    </style:style>
    <style:style style:name="T110" style:parent-style-name="Car.predefinitoparagrafo" style:family="text">
      <style:text-properties style:font-name="Calibri" style:font-name-complex="Arial" fo:font-size="10pt" style:font-size-asian="10pt" style:font-size-complex="9pt"/>
    </style:style>
    <style:style style:name="P111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TableColumn113" style:family="table-column">
      <style:table-column-properties style:column-width="2.2305in" style:use-optimal-column-width="false"/>
    </style:style>
    <style:style style:name="TableColumn114" style:family="table-column">
      <style:table-column-properties style:column-width="2.2305in" style:use-optimal-column-width="false"/>
    </style:style>
    <style:style style:name="TableColumn115" style:family="table-column">
      <style:table-column-properties style:column-width="2.2409in" style:use-optimal-column-width="false"/>
    </style:style>
    <style:style style:name="Table112" style:family="table">
      <style:table-properties style:width="6.702in" fo:margin-left="0.0381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Contenutotabella" style:family="paragraph">
      <style:paragraph-properties fo:text-align="justify"/>
      <style:text-properties style:font-name="Calibri" style:font-name-complex="Arial" fo:font-size="11pt" style:font-size-asian="11pt" style:font-size-complex="10.5pt"/>
    </style:style>
    <style:style style:name="TableCell11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Contenutotabella" style:family="paragraph">
      <style:paragraph-properties fo:text-align="justify"/>
      <style:text-properties style:font-name="Calibri" style:font-name-complex="Arial" fo:font-size="11pt" style:font-size-asian="11pt" style:font-size-complex="10.5pt"/>
    </style:style>
    <style:style style:name="TableCell121" style:family="table-cell">
      <style:table-cell-properties fo:border="0.0034in solid #000000" fo:padding-top="0.0381in" fo:padding-left="0.0381in" fo:padding-bottom="0.0381in" fo:padding-right="0.0381in"/>
    </style:style>
    <style:style style:name="P122" style:parent-style-name="Contenutotabella" style:family="paragraph">
      <style:paragraph-properties fo:text-align="justify"/>
    </style:style>
    <style:style style:name="T123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124" style:parent-style-name="Car.predefinitoparagrafo" style:family="text">
      <style:text-properties style:font-name="Calibri" style:font-name-complex="Arial" fo:font-size="10pt" style:font-size-asian="10pt" style:font-size-complex="9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Cell1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8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TableCell1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2" style:parent-style-name="Contenutotabella" style:family="paragraph">
      <style:paragraph-properties style:snap-to-layout-grid="false" fo:text-align="justify"/>
      <style:text-properties style:font-name="Calibri" style:font-name-complex="Arial" fo:font-size="11pt" style:font-size-asian="11pt" style:font-size-complex="10.5pt"/>
    </style:style>
    <style:style style:name="P153" style:parent-style-name="Normale" style:family="paragraph">
      <style:paragraph-properties style:text-autospace="none" fo:text-align="justify"/>
      <style:text-properties style:font-name="Calibri" style:font-name-complex="Arial" fo:font-size="11pt" style:font-size-asian="11pt" style:font-size-complex="10.5pt"/>
    </style:style>
    <style:style style:name="P154" style:parent-style-name="Default0" style:family="paragraph">
      <style:paragraph-properties fo:text-align="center"/>
    </style:style>
    <style:style style:name="T155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0.5pt"/>
    </style:style>
    <style:style style:name="P15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0.5pt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159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160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162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163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164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165" style:parent-style-name="Car.predefinitoparagrafo" style:family="text">
      <style:text-properties style:font-name="Calibri" style:font-name-complex="Calibri" fo:letter-spacing="0.0166in" fo:language="it" fo:country="IT"/>
    </style:style>
    <style:style style:name="T166" style:parent-style-name="Car.predefinitoparagrafo" style:family="text">
      <style:text-properties style:font-name="Calibri" style:font-name-complex="Calibri"/>
    </style:style>
    <style:style style:name="T167" style:parent-style-name="Car.predefinitoparagrafo" style:family="text">
      <style:text-properties style:font-name="Calibri" style:font-name-complex="Calibri" fo:letter-spacing="-0.002in"/>
    </style:style>
    <style:style style:name="T168" style:parent-style-name="Car.predefinitoparagrafo" style:family="text">
      <style:text-properties style:font-name="Calibri" style:font-name-complex="Calibri" fo:letter-spacing="0.0006in"/>
    </style:style>
    <style:style style:name="T169" style:parent-style-name="Car.predefinitoparagrafo" style:family="text">
      <style:text-properties style:font-name="Calibri" style:font-name-complex="Calibri"/>
    </style:style>
    <style:style style:name="T170" style:parent-style-name="Car.predefinitoparagrafo" style:family="text">
      <style:text-properties style:font-name="Calibri" style:font-name-complex="Calibri" fo:letter-spacing="-0.0006in"/>
    </style:style>
    <style:style style:name="T171" style:parent-style-name="Car.predefinitoparagrafo" style:family="text">
      <style:text-properties style:font-name="Calibri" style:font-name-complex="Calibri" fo:letter-spacing="0.0006in"/>
    </style:style>
    <style:style style:name="T172" style:parent-style-name="Car.predefinitoparagrafo" style:family="text">
      <style:text-properties style:font-name="Calibri" style:font-name-complex="Calibri"/>
    </style:style>
    <style:style style:name="T173" style:parent-style-name="Car.predefinitoparagrafo" style:family="text">
      <style:text-properties style:font-name="Calibri" style:font-name-complex="Calibri" fo:letter-spacing="-0.0006in"/>
    </style:style>
    <style:style style:name="T174" style:parent-style-name="Car.predefinitoparagrafo" style:family="text">
      <style:text-properties style:font-name="Calibri" style:font-name-complex="Calibri"/>
    </style:style>
    <style:style style:name="T175" style:parent-style-name="Car.predefinitoparagrafo" style:family="text">
      <style:text-properties style:font-name="Calibri" style:font-name-complex="Calibri" fo:letter-spacing="0.0173in"/>
    </style:style>
    <style:style style:name="T176" style:parent-style-name="Car.predefinitoparagrafo" style:family="text">
      <style:text-properties style:font-name="Calibri" style:font-name-complex="Calibri" fo:letter-spacing="0.0006in"/>
    </style:style>
    <style:style style:name="T177" style:parent-style-name="Car.predefinitoparagrafo" style:family="text">
      <style:text-properties style:font-name="Calibri" style:font-name-complex="Calibri"/>
    </style:style>
    <style:style style:name="T178" style:parent-style-name="Car.predefinitoparagrafo" style:family="text">
      <style:text-properties style:font-name="Calibri" style:font-name-complex="Calibri" fo:letter-spacing="0.0159in"/>
    </style:style>
    <style:style style:name="T179" style:parent-style-name="Car.predefinitoparagrafo" style:family="text">
      <style:text-properties style:font-name="Calibri" style:font-name-complex="Calibri"/>
    </style:style>
    <style:style style:name="T180" style:parent-style-name="Car.predefinitoparagrafo" style:family="text">
      <style:text-properties style:font-name="Calibri" style:font-name-complex="Calibri" fo:letter-spacing="0.0173in"/>
    </style:style>
    <style:style style:name="T181" style:parent-style-name="Car.predefinitoparagrafo" style:family="text">
      <style:text-properties style:font-name="Calibri" style:font-name-complex="Calibri" fo:letter-spacing="-0.0006in"/>
    </style:style>
    <style:style style:name="T182" style:parent-style-name="Car.predefinitoparagrafo" style:family="text">
      <style:text-properties style:font-name="Calibri" style:font-name-complex="Calibri"/>
    </style:style>
    <style:style style:name="T183" style:parent-style-name="Car.predefinitoparagrafo" style:family="text">
      <style:text-properties style:font-name="Calibri" style:font-name-complex="Calibri" fo:letter-spacing="0.0243in"/>
    </style:style>
    <style:style style:name="T184" style:parent-style-name="Car.predefinitoparagrafo" style:family="text">
      <style:text-properties style:font-name="Calibri" style:font-name-complex="Calibri" fo:letter-spacing="-0.0013in"/>
    </style:style>
    <style:style style:name="T185" style:parent-style-name="Car.predefinitoparagrafo" style:family="text">
      <style:text-properties style:font-name="Calibri" style:font-name-complex="Calibri"/>
    </style:style>
    <style:style style:name="T186" style:parent-style-name="Car.predefinitoparagrafo" style:family="text">
      <style:text-properties style:font-name="Calibri" style:font-name-complex="Calibri" fo:letter-spacing="0.0006in"/>
    </style:style>
    <style:style style:name="T187" style:parent-style-name="Car.predefinitoparagrafo" style:family="text">
      <style:text-properties style:font-name="Calibri" style:font-name-complex="Calibri"/>
    </style:style>
    <style:style style:name="T188" style:parent-style-name="Car.predefinitoparagrafo" style:family="text">
      <style:text-properties style:font-name="Calibri" style:font-name-complex="Calibri" fo:letter-spacing="0.0125in" fo:language="it" fo:country="IT"/>
    </style:style>
    <style:style style:name="T189" style:parent-style-name="Car.predefinitoparagrafo" style:family="text">
      <style:text-properties style:font-name="Calibri" style:font-name-complex="Calibri"/>
    </style:style>
    <style:style style:name="T190" style:parent-style-name="Car.predefinitoparagrafo" style:family="text">
      <style:text-properties style:font-name="Calibri" style:font-name-complex="Calibri" fo:letter-spacing="-0.0006in"/>
    </style:style>
    <style:style style:name="T191" style:parent-style-name="Car.predefinitoparagrafo" style:family="text">
      <style:text-properties style:font-name="Calibri" style:font-name-complex="Calibri"/>
    </style:style>
    <style:style style:name="T192" style:parent-style-name="Car.predefinitoparagrafo" style:family="text">
      <style:text-properties style:font-name="Calibri" style:font-name-complex="Calibri" fo:letter-spacing="0.0006in"/>
    </style:style>
    <style:style style:name="T193" style:parent-style-name="Car.predefinitoparagrafo" style:family="text">
      <style:text-properties style:font-name="Calibri" style:font-name-complex="Calibri"/>
    </style:style>
    <style:style style:name="T194" style:parent-style-name="Car.predefinitoparagrafo" style:family="text">
      <style:text-properties style:font-name="Calibri" style:font-name-complex="Calibri" fo:letter-spacing="-0.0006in"/>
    </style:style>
    <style:style style:name="T195" style:parent-style-name="Car.predefinitoparagrafo" style:family="text">
      <style:text-properties style:font-name="Calibri" style:font-name-complex="Calibri" fo:letter-spacing="0.0006in"/>
    </style:style>
    <style:style style:name="T196" style:parent-style-name="Car.predefinitoparagrafo" style:family="text">
      <style:text-properties style:font-name="Calibri" style:font-name-complex="Calibri"/>
    </style:style>
    <style:style style:name="T197" style:parent-style-name="Car.predefinitoparagrafo" style:family="text">
      <style:text-properties style:font-name="Calibri" style:font-name-complex="Calibri" fo:letter-spacing="0.002in"/>
    </style:style>
    <style:style style:name="T198" style:parent-style-name="Car.predefinitoparagrafo" style:family="text">
      <style:text-properties style:font-name="Calibri" style:font-name-complex="Calibri" fo:letter-spacing="-0.0006in"/>
    </style:style>
    <style:style style:name="T199" style:parent-style-name="Car.predefinitoparagrafo" style:family="text">
      <style:text-properties style:font-name="Calibri" style:font-name-complex="Calibri" fo:letter-spacing="0.0006in"/>
    </style:style>
    <style:style style:name="T200" style:parent-style-name="Car.predefinitoparagrafo" style:family="text">
      <style:text-properties style:font-name="Calibri" style:font-name-complex="Calibri" fo:letter-spacing="-0.0006in"/>
    </style:style>
    <style:style style:name="T201" style:parent-style-name="Car.predefinitoparagrafo" style:family="text">
      <style:text-properties style:font-name="Calibri" style:font-name-complex="Calibri" fo:letter-spacing="0.0006in"/>
    </style:style>
    <style:style style:name="T202" style:parent-style-name="Car.predefinitoparagrafo" style:family="text">
      <style:text-properties style:font-name="Calibri" style:font-name-complex="Calibri"/>
    </style:style>
    <style:style style:name="T203" style:parent-style-name="Car.predefinitoparagrafo" style:family="text">
      <style:text-properties style:font-name="Calibri" style:font-name-complex="Calibri" fo:letter-spacing="0.002in"/>
    </style:style>
    <style:style style:name="T204" style:parent-style-name="Car.predefinitoparagrafo" style:family="text">
      <style:text-properties style:font-name="Calibri" style:font-name-complex="Calibri"/>
    </style:style>
    <style:style style:name="T205" style:parent-style-name="Car.predefinitoparagrafo" style:family="text">
      <style:text-properties style:font-name="Calibri" style:font-name-complex="Calibri" fo:letter-spacing="-0.0006in"/>
    </style:style>
    <style:style style:name="T206" style:parent-style-name="Car.predefinitoparagrafo" style:family="text">
      <style:text-properties style:font-name="Calibri" style:font-name-complex="Calibri"/>
    </style:style>
    <style:style style:name="T207" style:parent-style-name="Car.predefinitoparagrafo" style:family="text">
      <style:text-properties style:font-name="Calibri" style:font-name-complex="Calibri" fo:letter-spacing="0.002in"/>
    </style:style>
    <style:style style:name="T208" style:parent-style-name="Car.predefinitoparagrafo" style:family="text">
      <style:text-properties style:font-name="Calibri" style:font-name-complex="Calibri" fo:letter-spacing="0.0006in"/>
    </style:style>
    <style:style style:name="T209" style:parent-style-name="Car.predefinitoparagrafo" style:family="text">
      <style:text-properties style:font-name="Calibri" style:font-name-complex="Calibri"/>
    </style:style>
    <style:style style:name="T210" style:parent-style-name="Car.predefinitoparagrafo" style:family="text">
      <style:text-properties style:font-name="Calibri" style:font-name-complex="Calibri" fo:letter-spacing="0.002in"/>
    </style:style>
    <style:style style:name="T211" style:parent-style-name="Car.predefinitoparagrafo" style:family="text">
      <style:text-properties style:font-name="Calibri" style:font-name-complex="Calibri" fo:letter-spacing="-0.0006in"/>
    </style:style>
    <style:style style:name="T212" style:parent-style-name="Car.predefinitoparagrafo" style:family="text">
      <style:text-properties style:font-name="Calibri" style:font-name-complex="Calibri"/>
    </style:style>
    <style:style style:name="T213" style:parent-style-name="Car.predefinitoparagrafo" style:family="text">
      <style:text-properties style:font-name="Calibri" style:font-name-complex="Calibri" fo:letter-spacing="-0.0006in"/>
    </style:style>
    <style:style style:name="T214" style:parent-style-name="Car.predefinitoparagrafo" style:family="text">
      <style:text-properties style:font-name="Calibri" style:font-name-complex="Calibri" fo:letter-spacing="0.0006in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Calibri" style:font-name-complex="Calibri" fo:letter-spacing="0.0027in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 fo:letter-spacing="0.0006in"/>
    </style:style>
    <style:style style:name="T219" style:parent-style-name="Car.predefinitoparagrafo" style:family="text">
      <style:text-properties style:font-name="Calibri" style:font-name-complex="Calibri" fo:letter-spacing="-0.0013in"/>
    </style:style>
    <style:style style:name="T220" style:parent-style-name="Car.predefinitoparagrafo" style:family="text">
      <style:text-properties style:font-name="Calibri" style:font-name-complex="Calibri"/>
    </style:style>
    <style:style style:name="T221" style:parent-style-name="Car.predefinitoparagrafo" style:family="text">
      <style:text-properties style:font-name="Calibri" style:font-name-complex="Calibri" fo:letter-spacing="0.002in"/>
    </style:style>
    <style:style style:name="T222" style:parent-style-name="Car.predefinitoparagrafo" style:family="text">
      <style:text-properties style:font-name="Calibri" style:font-name-complex="Calibri" fo:letter-spacing="-0.0006in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 fo:letter-spacing="0.0006in"/>
    </style:style>
    <style:style style:name="T225" style:parent-style-name="Car.predefinitoparagrafo" style:family="text">
      <style:text-properties style:font-name="Calibri" style:font-name-complex="Calibri" fo:letter-spacing="-0.0013in"/>
    </style:style>
    <style:style style:name="T226" style:parent-style-name="Car.predefinitoparagrafo" style:family="text">
      <style:text-properties style:font-name="Calibri" style:font-name-complex="Calibri" fo:letter-spacing="0.0006in"/>
    </style:style>
    <style:style style:name="T227" style:parent-style-name="Car.predefinitoparagrafo" style:family="text">
      <style:text-properties style:font-name="Calibri" style:font-name-complex="Calibri" fo:letter-spacing="-0.0013in"/>
    </style:style>
    <style:style style:name="T228" style:parent-style-name="Car.predefinitoparagrafo" style:family="text">
      <style:text-properties style:font-name="Calibri" style:font-name-complex="Calibri" fo:letter-spacing="0.0006in"/>
    </style:style>
    <style:style style:name="T229" style:parent-style-name="Car.predefinitoparagrafo" style:family="text">
      <style:text-properties style:font-name="Calibri" style:font-name-complex="Calibri" fo:letter-spacing="0.0048in"/>
    </style:style>
    <style:style style:name="T230" style:parent-style-name="Car.predefinitoparagrafo" style:family="text"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 fo:letter-spacing="0.0027in"/>
    </style:style>
    <style:style style:name="T232" style:parent-style-name="Car.predefinitoparagrafo" style:family="text">
      <style:text-properties style:font-name="Calibri" style:font-name-complex="Calibri" fo:letter-spacing="-0.0006in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 fo:letter-spacing="0.0013in"/>
    </style:style>
    <style:style style:name="T235" style:parent-style-name="Car.predefinitoparagrafo" style:family="text">
      <style:text-properties style:font-name="Calibri" style:font-name-complex="Calibri" fo:letter-spacing="-0.0006in"/>
    </style:style>
    <style:style style:name="T236" style:parent-style-name="Car.predefinitoparagrafo" style:family="text">
      <style:text-properties style:font-name="Calibri" style:font-name-complex="Calibri"/>
    </style:style>
    <style:style style:name="T237" style:parent-style-name="Car.predefinitoparagrafo" style:family="text">
      <style:text-properties style:font-name="Calibri" style:font-name-complex="Calibri" fo:letter-spacing="-0.0006in"/>
    </style:style>
    <style:style style:name="T238" style:parent-style-name="Car.predefinitoparagrafo" style:family="text">
      <style:text-properties style:font-name="Calibri" style:font-name-complex="Calibri"/>
    </style:style>
    <style:style style:name="T239" style:parent-style-name="Car.predefinitoparagrafo" style:family="text">
      <style:text-properties style:font-name="Calibri" style:font-name-complex="Calibri" fo:letter-spacing="0.0006in"/>
    </style:style>
    <style:style style:name="T240" style:parent-style-name="Car.predefinitoparagrafo" style:family="text">
      <style:text-properties style:font-name="Calibri" style:font-name-complex="Calibri" fo:letter-spacing="-0.0013in"/>
    </style:style>
    <style:style style:name="T241" style:parent-style-name="Car.predefinitoparagrafo" style:family="text">
      <style:text-properties style:font-name="Calibri" style:font-name-complex="Calibri" fo:letter-spacing="0.0006in"/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 fo:letter-spacing="0.0006in"/>
    </style:style>
    <style:style style:name="T244" style:parent-style-name="Car.predefinitoparagrafo" style:family="text">
      <style:text-properties style:font-name="Calibri" style:font-name-complex="Calibri"/>
    </style:style>
    <style:style style:name="T245" style:parent-style-name="Car.predefinitoparagrafo" style:family="text">
      <style:text-properties style:font-name="Calibri" style:font-name-complex="Calibri" fo:letter-spacing="0.0006in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 fo:letter-spacing="-0.0006in"/>
    </style:style>
    <style:style style:name="T248" style:parent-style-name="Car.predefinitoparagrafo" style:family="text">
      <style:text-properties style:font-name="Calibri" style:font-name-complex="Calibri"/>
    </style:style>
    <style:style style:name="T249" style:parent-style-name="Car.predefinitoparagrafo" style:family="text">
      <style:text-properties style:font-name="Calibri" style:font-name-complex="Calibri" fo:letter-spacing="0.0027in"/>
    </style:style>
    <style:style style:name="T250" style:parent-style-name="Car.predefinitoparagrafo" style:family="text">
      <style:text-properties style:font-name="Calibri" style:font-name-complex="Calibri" fo:letter-spacing="-0.0006in"/>
    </style:style>
    <style:style style:name="T251" style:parent-style-name="Car.predefinitoparagrafo" style:family="text">
      <style:text-properties style:font-name="Calibri" style:font-name-complex="Calibri"/>
    </style:style>
    <style:style style:name="T252" style:parent-style-name="Car.predefinitoparagrafo" style:family="text">
      <style:text-properties style:font-name="Calibri" style:font-name-complex="Calibri" fo:letter-spacing="0.002in"/>
    </style:style>
    <style:style style:name="T253" style:parent-style-name="Car.predefinitoparagrafo" style:family="text">
      <style:text-properties style:font-name="Calibri" style:font-name-complex="Calibri" fo:letter-spacing="0.0006in"/>
    </style:style>
    <style:style style:name="T254" style:parent-style-name="Car.predefinitoparagrafo" style:family="text">
      <style:text-properties style:font-name="Calibri" style:font-name-complex="Calibri"/>
    </style:style>
    <style:style style:name="T255" style:parent-style-name="Car.predefinitoparagrafo" style:family="text">
      <style:text-properties style:font-name="Calibri" style:font-name-complex="Calibri" fo:letter-spacing="0.002in"/>
    </style:style>
    <style:style style:name="T256" style:parent-style-name="Car.predefinitoparagrafo" style:family="text">
      <style:text-properties style:font-name="Calibri" style:font-name-complex="Calibri" fo:letter-spacing="-0.0013in"/>
    </style:style>
    <style:style style:name="T257" style:parent-style-name="Car.predefinitoparagrafo" style:family="text">
      <style:text-properties style:font-name="Calibri" style:font-name-complex="Calibri"/>
    </style:style>
    <style:style style:name="T258" style:parent-style-name="Car.predefinitoparagrafo" style:family="text">
      <style:text-properties style:font-name="Calibri" style:font-name-complex="Calibri" fo:letter-spacing="0.0138in"/>
    </style:style>
    <style:style style:name="T259" style:parent-style-name="Car.predefinitoparagrafo" style:family="text">
      <style:text-properties style:font-name="Calibri" style:font-name-complex="Calibri" fo:letter-spacing="0.0006in"/>
    </style:style>
    <style:style style:name="T260" style:parent-style-name="Car.predefinitoparagrafo" style:family="text">
      <style:text-properties style:font-name="Calibri" style:font-name-complex="Calibri"/>
    </style:style>
    <style:style style:name="T261" style:parent-style-name="Car.predefinitoparagrafo" style:family="text">
      <style:text-properties style:font-name="Calibri" style:font-name-complex="Calibri" fo:letter-spacing="0.0173in"/>
    </style:style>
    <style:style style:name="T262" style:parent-style-name="Car.predefinitoparagrafo" style:family="text">
      <style:text-properties style:font-name="Calibri" style:font-name-complex="Calibri"/>
    </style:style>
    <style:style style:name="T263" style:parent-style-name="Car.predefinitoparagrafo" style:family="text">
      <style:text-properties style:font-name="Calibri" style:font-name-complex="Calibri" fo:letter-spacing="0.0152in" fo:language="it" fo:country="IT"/>
    </style:style>
    <style:style style:name="T264" style:parent-style-name="Car.predefinitoparagrafo" style:family="text">
      <style:text-properties style:font-name="Calibri" style:font-name-complex="Calibri" fo:letter-spacing="0.0006in"/>
    </style:style>
    <style:style style:name="T265" style:parent-style-name="Car.predefinitoparagrafo" style:family="text">
      <style:text-properties style:font-name="Calibri" style:font-name-complex="Calibri"/>
    </style:style>
    <style:style style:name="T266" style:parent-style-name="Car.predefinitoparagrafo" style:family="text">
      <style:text-properties style:font-name="Calibri" style:font-name-complex="Calibri" fo:letter-spacing="-0.0006in"/>
    </style:style>
    <style:style style:name="T267" style:parent-style-name="Car.predefinitoparagrafo" style:family="text">
      <style:text-properties style:font-name="Calibri" style:font-name-complex="Calibri" fo:letter-spacing="0.0006in"/>
    </style:style>
    <style:style style:name="T268" style:parent-style-name="Car.predefinitoparagrafo" style:family="text">
      <style:text-properties style:font-name="Calibri" style:font-name-complex="Calibri" fo:letter-spacing="0.0006in" fo:language="it" fo:country="IT"/>
    </style:style>
    <style:style style:name="T269" style:parent-style-name="Car.predefinitoparagrafo" style:family="text">
      <style:text-properties style:font-name="Calibri" style:font-name-complex="Calibri"/>
    </style:style>
    <style:style style:name="T270" style:parent-style-name="Car.predefinitoparagrafo" style:family="text">
      <style:text-properties style:font-name="Calibri" style:font-name-complex="Calibri" fo:letter-spacing="0.0166in"/>
    </style:style>
    <style:style style:name="P271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0.5pt"/>
    </style:style>
    <style:style style:name="P272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0.5pt"/>
    </style:style>
    <style:style style:name="P273" style:parent-style-name="Normale" style:family="paragraph">
      <style:paragraph-properties fo:text-align="center"/>
    </style:style>
    <style:style style:name="T274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0.5pt"/>
    </style:style>
    <style:style style:name="P275" style:parent-style-name="Normale" style:family="paragraph">
      <style:paragraph-properties fo:text-align="justify"/>
      <style:text-properties style:font-name="Calibri" fo:font-size="14pt" style:font-size-asian="14pt"/>
    </style:style>
    <style:style style:name="P276" style:parent-style-name="Normale" style:list-style-name="LFO10" style:family="paragraph">
      <style:paragraph-properties fo:text-align="justify" fo:margin-left="0.2527in">
        <style:tab-stops/>
      </style:paragraph-properties>
      <style:text-properties style:font-name="Calibri" style:font-name-complex="Arial" fo:font-size="11pt" style:font-size-asian="11pt" style:font-size-complex="10.5pt"/>
    </style:style>
    <style:style style:name="P277" style:parent-style-name="Normale" style:family="paragraph">
      <style:paragraph-properties fo:text-align="justify" fo:margin-left="0.2527in">
        <style:tab-stops/>
      </style:paragraph-properties>
    </style:style>
    <style:style style:name="T278" style:parent-style-name="Car.predefinitoparagrafo" style:family="text">
      <style:text-properties style:font-name="Calibri" style:font-name-complex="Arial" fo:font-size="10pt" style:font-size-asian="10pt" style:font-size-complex="9pt"/>
    </style:style>
    <style:style style:name="P279" style:parent-style-name="Normale" style:family="paragraph">
      <style:paragraph-properties fo:text-align="justify" fo:margin-left="0.2527in">
        <style:tab-stops/>
      </style:paragraph-properties>
    </style:style>
    <style:style style:name="T280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281" style:parent-style-name="Car.predefinitoparagrafo" style:family="text">
      <style:text-properties style:font-name="Calibri" style:font-name-complex="Arial" fo:font-size="10pt" style:font-size-asian="10pt" style:font-size-complex="9pt"/>
    </style:style>
    <style:style style:name="T282" style:parent-style-name="Car.predefinitoparagrafo" style:family="text">
      <style:text-properties style:font-name="Calibri" style:font-name-complex="Arial" fo:font-size="10pt" style:font-size-asian="10pt" style:font-size-complex="9pt" fo:language="it" fo:country="IT"/>
    </style:style>
    <style:style style:name="P283" style:parent-style-name="Normale" style:family="paragraph">
      <style:paragraph-properties fo:text-align="justify" fo:margin-left="0.2527in">
        <style:tab-stops/>
      </style:paragraph-properties>
      <style:text-properties style:font-name="Calibri" style:font-name-complex="Arial" fo:font-weight="bold" style:font-weight-asian="bold" style:font-weight-complex="bold" fo:font-size="11pt" style:font-size-asian="11pt" style:font-size-complex="10.5pt"/>
    </style:style>
    <style:style style:name="P284" style:parent-style-name="Normale" style:list-style-name="LFO10" style:family="paragraph">
      <style:paragraph-properties fo:text-align="justify" fo:margin-left="0.2527in">
        <style:tab-stops/>
      </style:paragraph-properties>
    </style:style>
    <style:style style:name="T285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286" style:parent-style-name="Normale" style:family="paragraph">
      <style:paragraph-properties fo:text-align="justify" fo:margin-left="0.2527in">
        <style:tab-stops/>
      </style:paragraph-properties>
      <style:text-properties style:font-name="Calibri" style:font-name-complex="Arial" fo:font-size="11pt" style:font-size-asian="11pt" style:font-size-complex="10.5pt" fo:background-color="#FFCCFF"/>
    </style:style>
    <style:style style:name="P287" style:parent-style-name="Normale" style:list-style-name="LFO10" style:family="paragraph">
      <style:paragraph-properties fo:text-align="justify" fo:margin-left="0.2527in">
        <style:tab-stops/>
      </style:paragraph-properties>
    </style:style>
    <style:style style:name="T28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289" style:parent-style-name="Car.predefinitoparagrafo" style:family="text">
      <style:text-properties style:font-name="Calibri" style:font-name-asian="Wingdings" style:font-name-complex="Wingdings" fo:color="#000000" style:font-size-complex="11pt"/>
    </style:style>
    <style:style style:name="T290" style:parent-style-name="Car.predefinitoparagrafo" style:family="text">
      <style:text-properties style:font-name="Calibri" style:font-name-asian="Wingdings" style:font-name-complex="Wingdings" fo:color="#000000" style:font-size-complex="11pt" fo:language="it" fo:country="IT"/>
    </style:style>
    <style:style style:name="T291" style:parent-style-name="Car.predefinitoparagrafo" style:family="text">
      <style:text-properties style:font-name="Calibri" style:font-name-asian="Wingdings" style:font-name-complex="Arial" fo:color="#000000" style:font-size-complex="11pt"/>
    </style:style>
    <style:style style:name="T292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293" style:parent-style-name="Car.predefinitoparagrafo" style:family="text">
      <style:text-properties style:font-name="Calibri" style:font-name-asian="Wingdings" style:font-name-complex="Wingdings" fo:color="#000000" style:font-size-complex="11pt"/>
    </style:style>
    <style:style style:name="T294" style:parent-style-name="Car.predefinitoparagrafo" style:family="text">
      <style:text-properties style:font-name="Calibri" style:font-name-asian="Wingdings" style:font-name-complex="Wingdings" fo:color="#000000" style:font-size-complex="11pt" fo:language="it" fo:country="IT"/>
    </style:style>
    <style:style style:name="T295" style:parent-style-name="Car.predefinitoparagrafo" style:family="text">
      <style:text-properties style:font-name="Calibri" style:font-name-asian="Wingdings" style:font-name-complex="Arial" fo:color="#000000" style:font-size-complex="11pt"/>
    </style:style>
    <style:style style:name="T296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297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298" style:parent-style-name="Car.predefinitoparagrafo" style:family="text">
      <style:text-properties style:font-name="Calibri" style:font-name-asian="Wingdings" style:font-name-complex="Wingdings" fo:color="#000000" style:font-size-complex="11pt"/>
    </style:style>
    <style:style style:name="T299" style:parent-style-name="Car.predefinitoparagrafo" style:family="text">
      <style:text-properties style:font-name="Calibri" style:font-name-asian="Wingdings" style:font-name-complex="Wingdings" fo:color="#000000" style:font-size-complex="11pt" fo:language="it" fo:country="IT"/>
    </style:style>
    <style:style style:name="T300" style:parent-style-name="Car.predefinitoparagrafo" style:family="text">
      <style:text-properties style:font-name="Calibri" style:font-name-asian="Wingdings" style:font-name-complex="Arial" fo:font-style="italic" style:font-style-asian="italic" style:font-style-complex="italic" fo:color="#000000" fo:font-size="10pt" style:font-size-asian="10pt" style:font-size-complex="9pt"/>
    </style:style>
    <style:style style:name="P301" style:parent-style-name="Normale" style:family="paragraph">
      <style:paragraph-properties fo:text-align="justify" fo:margin-left="0.2527in">
        <style:tab-stops/>
      </style:paragraph-properties>
    </style:style>
    <style:style style:name="T302" style:parent-style-name="Car.predefinitoparagrafo" style:family="text">
      <style:text-properties style:font-name="Calibri" style:font-name-asian="Wingdings" style:font-name-complex="Arial" fo:color="#000000" style:font-size-complex="11pt"/>
    </style:style>
    <style:style style:name="T303" style:parent-style-name="Car.predefinitoparagrafo" style:family="text">
      <style:text-properties style:font-name="Calibri" style:font-name-asian="Wingdings" style:font-name-complex="Arial" fo:color="#000000" style:font-size-complex="11pt" fo:language="it" fo:country="IT"/>
    </style:style>
    <style:style style:name="T304" style:parent-style-name="Car.predefinitoparagrafo" style:family="text">
      <style:text-properties style:font-name="Calibri" style:font-name-asian="Wingdings" style:font-name-complex="Arial" fo:color="#000000" style:font-size-complex="11pt"/>
    </style:style>
    <style:style style:name="T305" style:parent-style-name="Car.predefinitoparagrafo" style:family="text">
      <style:text-properties style:font-name="Calibri" style:font-name-asian="Wingdings" style:font-name-complex="Arial" fo:color="#000000" style:font-size-complex="11pt" fo:language="it" fo:country="IT"/>
    </style:style>
    <style:style style:name="T306" style:parent-style-name="Car.predefinitoparagrafo" style:family="text">
      <style:text-properties style:font-name="Calibri" style:font-name-asian="Wingdings" style:font-name-complex="Arial" fo:color="#000000" style:font-size-complex="11pt"/>
    </style:style>
    <style:style style:name="T307" style:parent-style-name="Car.predefinitoparagrafo" style:family="text">
      <style:text-properties style:font-name="Calibri" style:font-name-asian="Wingdings" style:font-name-complex="Arial" fo:color="#000000" style:font-size-complex="11pt"/>
    </style:style>
    <style:style style:name="T308" style:parent-style-name="Car.predefinitoparagrafo" style:family="text">
      <style:text-properties style:font-name="Calibri" style:font-name-asian="Wingdings" style:font-name-complex="Arial" fo:color="#000000" style:font-size-complex="11pt"/>
    </style:style>
    <style:style style:name="T309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10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311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12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13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14" style:parent-style-name="Normale" style:family="paragraph">
      <style:paragraph-properties fo:text-align="justify" fo:margin-left="0.2527in">
        <style:tab-stops/>
      </style:paragraph-properties>
    </style:style>
    <style:style style:name="T315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16" style:parent-style-name="Normale" style:family="paragraph">
      <style:paragraph-properties fo:text-align="justify" fo:margin-left="0.2527in">
        <style:tab-stops/>
      </style:paragraph-properties>
      <style:text-properties style:font-name="Calibri" style:font-name-complex="Arial" fo:font-size="11pt" style:font-size-asian="11pt" style:font-size-complex="10.5pt" fo:language="it" fo:country="IT"/>
    </style:style>
    <style:style style:name="P317" style:parent-style-name="Normale" style:list-style-name="LFO10" style:family="paragraph">
      <style:paragraph-properties fo:text-align="justify" fo:margin-left="0.2527in">
        <style:tab-stops/>
      </style:paragraph-properties>
    </style:style>
    <style:style style:name="T31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19" style:parent-style-name="Car.predefinitoparagrafo" style:family="text">
      <style:text-properties style:font-name="Calibri" style:font-name-asian="ITC Avant Garde Std Bk" style:font-name-complex="Arial" fo:color="#000000" fo:font-size="11pt" style:font-size-asian="11pt" style:font-size-complex="10.5pt"/>
    </style:style>
    <style:style style:name="P320" style:parent-style-name="Normale" style:family="paragraph">
      <style:paragraph-properties fo:text-align="justify" fo:margin-left="0.2527in">
        <style:tab-stops/>
      </style:paragraph-properties>
      <style:text-properties style:font-name="Calibri" style:font-name-complex="Arial" fo:font-size="11pt" style:font-size-asian="11pt" style:font-size-complex="10.5pt"/>
    </style:style>
    <style:style style:name="P321" style:parent-style-name="Normale" style:list-style-name="LFO10" style:family="paragraph">
      <style:paragraph-properties fo:text-align="justify" fo:margin-left="0.2527in">
        <style:tab-stops/>
      </style:paragraph-properties>
    </style:style>
    <style:style style:name="T322" style:parent-style-name="Car.predefinitoparagrafo" style:family="text">
      <style:text-properties style:font-name="Calibri" style:font-name-asian="ITC Avant Garde Std Bk" style:font-name-complex="Arial" fo:font-size="11pt" style:font-size-asian="11pt" style:font-size-complex="10.5pt"/>
    </style:style>
    <style:style style:name="P323" style:parent-style-name="Paragrafoelenco" style:family="paragraph">
      <style:text-properties style:font-name="Calibri" style:font-name-complex="Arial" fo:font-size="11pt" style:font-size-asian="11pt" style:font-size-complex="10.5pt"/>
    </style:style>
    <style:style style:name="P324" style:parent-style-name="Normale" style:list-style-name="LFO10" style:family="paragraph">
      <style:paragraph-properties fo:text-align="justify" fo:margin-left="0.2527in">
        <style:tab-stops/>
      </style:paragraph-properties>
    </style:style>
    <style:style style:name="T325" style:parent-style-name="Car.predefinitoparagrafo" style:family="text">
      <style:text-properties style:font-name="Calibri" style:font-name-asian="ArialMT" style:font-name-complex="ArialMT" style:font-size-complex="11pt"/>
    </style:style>
    <style:style style:name="P326" style:parent-style-name="Paragrafoelenco" style:family="paragraph">
      <style:text-properties style:font-name="Calibri" style:font-name-complex="Arial" fo:font-size="11pt" style:font-size-asian="11pt" style:font-size-complex="10.5pt"/>
    </style:style>
    <style:style style:name="P327" style:parent-style-name="Normale" style:list-style-name="LFO10" style:family="paragraph">
      <style:paragraph-properties style:text-autospace="none" fo:text-align="justify" fo:margin-top="0.0034in" fo:margin-left="0.2527in" fo:margin-right="-0.0138in">
        <style:tab-stops/>
      </style:paragraph-properties>
      <style:text-properties fo:hyphenate="false"/>
    </style:style>
    <style:style style:name="T328" style:parent-style-name="Car.predefinitoparagrafo" style:family="text">
      <style:text-properties style:font-name="Calibri" style:font-name-complex="Calibri" fo:letter-spacing="0.0006in" fo:language="it" fo:country="IT"/>
    </style:style>
    <style:style style:name="T329" style:parent-style-name="Car.predefinitoparagrafo" style:family="text">
      <style:text-properties style:font-name="Calibri" style:font-name-complex="Calibri" fo:letter-spacing="0.0006in"/>
    </style:style>
    <style:style style:name="P330" style:parent-style-name="Paragrafoelenco" style:family="paragraph">
      <style:text-properties style:font-name="Calibri" style:font-name-complex="Arial" fo:font-size="11pt" style:font-size-asian="11pt" style:font-size-complex="10.5pt"/>
    </style:style>
    <style:style style:name="P331" style:parent-style-name="Normale" style:list-style-name="LFO10" style:family="paragraph">
      <style:paragraph-properties fo:text-align="justify" fo:margin-left="0.2527in">
        <style:tab-stops/>
      </style:paragraph-properties>
    </style:style>
    <style:style style:name="T332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33" style:parent-style-name="Car.predefinitoparagrafo" style:family="text">
      <style:text-properties style:font-name="Calibri" style:font-name-asian="ITC Avant Garde Std Bk" style:font-name-complex="Arial" fo:color="#000000" fo:font-size="11pt" style:font-size-asian="11pt" style:font-size-complex="10.5pt"/>
    </style:style>
    <style:style style:name="P334" style:parent-style-name="Paragrafoelenco" style:family="paragraph">
      <style:text-properties style:font-name="Calibri" style:font-name-complex="Arial" fo:font-size="11pt" style:font-size-asian="11pt" style:font-size-complex="10.5pt"/>
    </style:style>
    <style:style style:name="P335" style:parent-style-name="Normale" style:list-style-name="LFO10" style:family="paragraph">
      <style:paragraph-properties fo:text-align="justify" fo:margin-left="0.2527in">
        <style:tab-stops/>
      </style:paragraph-properties>
    </style:style>
    <style:style style:name="T336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37" style:parent-style-name="Car.predefinitoparagrafo" style:family="text">
      <style:text-properties style:font-name="Calibri" style:font-name-asian="ITC Avant Garde Std Bk" style:font-name-complex="Arial" fo:color="#000000" fo:font-size="11pt" style:font-size-asian="11pt" style:font-size-complex="10.5pt"/>
    </style:style>
    <style:style style:name="T338" style:parent-style-name="Car.predefinitoparagrafo" style:family="text">
      <style:text-properties style:font-name="Calibri" style:font-name-asian="ITC Avant Garde Std Bk" style:font-name-complex="ITC Avant Garde Std Bk" fo:color="#000000" fo:font-size="8pt" style:font-size-asian="8pt" style:font-size-complex="7.5pt"/>
    </style:style>
    <style:style style:name="P339" style:parent-style-name="Paragrafoelenco" style:family="paragraph">
      <style:text-properties style:font-name="Calibri" style:font-name-complex="Arial" fo:font-size="11pt" style:font-size-asian="11pt" style:font-size-complex="10.5pt"/>
    </style:style>
    <style:style style:name="P340" style:parent-style-name="Normale" style:list-style-name="LFO10" style:family="paragraph">
      <style:paragraph-properties fo:text-align="justify" fo:margin-left="0.2527in">
        <style:tab-stops/>
      </style:paragraph-properties>
    </style:style>
    <style:style style:name="T341" style:parent-style-name="Car.predefinitoparagrafo" style:family="text">
      <style:text-properties style:font-name="Calibri" style:font-name-asian="ITC Avant Garde Std Bk" style:font-name-complex="Arial" fo:color="#000000" fo:font-size="11pt" style:font-size-asian="11pt" style:font-size-complex="10.5pt"/>
    </style:style>
    <style:style style:name="P342" style:parent-style-name="Paragrafoelenco" style:family="paragraph">
      <style:text-properties style:font-name="Calibri" style:font-name-complex="Arial" fo:font-size="11pt" style:font-size-asian="11pt" style:font-size-complex="10.5pt"/>
    </style:style>
    <style:style style:name="P343" style:parent-style-name="Normale" style:list-style-name="LFO10" style:family="paragraph">
      <style:paragraph-properties fo:text-align="justify" fo:margin-left="0.2527in">
        <style:tab-stops/>
      </style:paragraph-properties>
      <style:text-properties style:font-name="Calibri" style:font-name-complex="Arial" fo:font-size="11pt" style:font-size-asian="11pt" style:font-size-complex="10.5pt"/>
    </style:style>
    <style:style style:name="P34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0.5pt"/>
    </style:style>
    <style:style style:name="P345" style:parent-style-name="Normale" style:family="paragraph">
      <style:paragraph-properties fo:text-align="justify"/>
    </style:style>
    <style:style style:name="T346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0.5pt"/>
    </style:style>
    <style:style style:name="T347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48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0.5pt"/>
    </style:style>
    <style:style style:name="P349" style:parent-style-name="Normale" style:family="paragraph">
      <style:paragraph-properties fo:text-align="justify"/>
    </style:style>
    <style:style style:name="T350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51" style:parent-style-name="Car.predefinitoparagrafo" style:family="text">
      <style:text-properties style:font-name="Calibri" style:font-name-asian="ITC Avant Garde Std Bk" style:font-name-complex="Arial" fo:color="#000000" fo:font-size="11pt" style:font-size-asian="11pt" style:font-size-complex="10.5pt"/>
    </style:style>
    <style:style style:name="T352" style:parent-style-name="Car.predefinitoparagrafo" style:family="text">
      <style:text-properties style:font-name="Calibri" style:font-name-asian="ITC Avant Garde Std Bk" style:font-name-complex="Arial" fo:color="#000000" fo:font-size="11pt" style:font-size-asian="11pt" style:font-size-complex="10.5pt"/>
    </style:style>
    <style:style style:name="T353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54" style:parent-style-name="Normale" style:list-style-name="LFO15" style:family="paragraph">
      <style:paragraph-properties fo:text-align="justify"/>
    </style:style>
    <style:style style:name="T355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56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57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58" style:parent-style-name="Normale" style:list-style-name="LFO15" style:family="paragraph">
      <style:paragraph-properties fo:text-align="justify"/>
    </style:style>
    <style:style style:name="T359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360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61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62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363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64" style:parent-style-name="Normale" style:list-style-name="LFO15" style:family="paragraph">
      <style:paragraph-properties fo:text-align="justify"/>
    </style:style>
    <style:style style:name="T365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66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67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68" style:parent-style-name="Normale" style:list-style-name="LFO15" style:family="paragraph">
      <style:paragraph-properties fo:text-align="justify"/>
    </style:style>
    <style:style style:name="T369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70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71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72" style:parent-style-name="Normale" style:list-style-name="LFO15" style:family="paragraph">
      <style:paragraph-properties fo:text-align="justify"/>
    </style:style>
    <style:style style:name="T373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74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75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376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77" style:parent-style-name="Normale" style:list-style-name="LFO15" style:family="paragraph">
      <style:paragraph-properties fo:text-align="justify"/>
    </style:style>
    <style:style style:name="T378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P379" style:parent-style-name="Normale" style:list-style-name="LFO15" style:family="paragraph">
      <style:paragraph-properties fo:text-align="justify"/>
    </style:style>
    <style:style style:name="T380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81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82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T383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84" style:parent-style-name="Car.predefinitoparagrafo" style:family="text">
      <style:text-properties style:font-name="Calibri" style:font-name-complex="Arial" fo:font-size="11pt" style:font-size-asian="11pt" style:font-size-complex="10.5pt"/>
    </style:style>
    <style:style style:name="T385" style:parent-style-name="Car.predefinitoparagrafo" style:family="text">
      <style:text-properties style:font-name="Calibri" style:font-name-complex="Arial" fo:font-size="11pt" style:font-size-asian="11pt" style:font-size-complex="10.5pt" fo:language="it" fo:country="IT"/>
    </style:style>
    <style:style style:name="P386" style:parent-style-name="Normale" style:family="paragraph">
      <style:paragraph-properties fo:text-align="justify"/>
      <style:text-properties style:font-name="Calibri" style:font-name-complex="Arial" fo:font-weight="bold" style:font-weight-asian="bold" style:font-weight-complex="bold" fo:font-size="11pt" style:font-size-asian="11pt" style:font-size-complex="10.5pt"/>
    </style:style>
    <style:style style:name="P387" style:parent-style-name="Normale" style:family="paragraph">
      <style:paragraph-properties fo:text-align="justify"/>
    </style:style>
    <style:style style:name="T388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0.5pt"/>
    </style:style>
    <style:style style:name="T38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0.5pt"/>
    </style:style>
    <style:style style:name="T39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0.5pt"/>
    </style:style>
    <style:style style:name="P391" style:parent-style-name="Normale" style:list-style-name="LFO7" style:family="paragraph">
      <style:paragraph-properties style:text-autospace="none" fo:text-align="justify" fo:line-height="0.2034in" fo:margin-right="-0.0138in"/>
      <style:text-properties fo:hyphenate="false"/>
    </style:style>
    <style:style style:name="T392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393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94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395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 fo:language="it" fo:country="IT"/>
    </style:style>
    <style:style style:name="T39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397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398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399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00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T4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402" style:parent-style-name="Normale" style:list-style-name="LFO7" style:family="paragraph">
      <style:paragraph-properties fo:text-align="justify"/>
    </style:style>
    <style:style style:name="T403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40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05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0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fo:font-size="11pt" style:font-size-asian="11pt" style:font-size-complex="11pt"/>
    </style:style>
    <style:style style:name="T407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40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9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410" style:parent-style-name="Car.predefinitoparagraf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411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P412" style:parent-style-name="Normale" style:list-style-name="LFO7" style:family="paragraph">
      <style:paragraph-properties style:text-autospace="none" fo:text-align="justify" fo:margin-right="-0.0138in"/>
      <style:text-properties fo:hyphenate="false"/>
    </style:style>
    <style:style style:name="T413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414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415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6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41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418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19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420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21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22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423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24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25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426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27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28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29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430" style:parent-style-name="Car.predefinitoparagrafo" style:family="text">
      <style:text-properties style:font-name="Calibri" style:font-name-complex="Calibri" fo:font-weight="bold" style:font-weight-asian="bold" fo:letter-spacing="-0.002in" style:text-position="4.5% 100%" fo:font-size="11pt" style:font-size-asian="11pt" style:font-size-complex="11pt"/>
    </style:style>
    <style:style style:name="T431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32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33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34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435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36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37" style:parent-style-name="Car.predefinitoparagrafo" style:family="text">
      <style:text-properties style:font-name="Calibri" style:font-name-complex="Calibri" fo:font-weight="bold" style:font-weight-asian="bold" fo:letter-spacing="-0.002in" style:text-position="4.5% 100%" fo:font-size="11pt" style:font-size-asian="11pt" style:font-size-complex="11pt"/>
    </style:style>
    <style:style style:name="T438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39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40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41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442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443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44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45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46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447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448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49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50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451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52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53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454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455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56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57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458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459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460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complex="Calibri" fo:letter-spacing="-0.0027in" style:text-position="4.5% 100%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complex="Calibri" style:font-weight-complex="bold" fo:letter-spacing="-0.0013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complex="Calibri" style:font-weight-complex="bold" fo:letter-spacing="0.0006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complex="Calibri" style:font-weight-complex="bold" fo:letter-spacing="-0.0013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P506" style:parent-style-name="Normale" style:list-style-name="LFO7" style:family="paragraph">
      <style:paragraph-properties style:text-autospace="none" fo:text-align="justify" fo:margin-right="-0.0138in"/>
      <style:text-properties fo:hyphenate="false"/>
    </style:style>
    <style:style style:name="T507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it" fo:country="IT"/>
    </style:style>
    <style:style style:name="T51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complex="Calibri" fo:font-weight="bold" style:font-weight-asian="bold" fo:letter-spacing="-0.0034in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complex="Calibri" fo:font-weight="bold" style:font-weight-asian="bold" fo:letter-spacing="-0.0027in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545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4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7" style:parent-style-name="Car.predefinitoparagrafo" style:family="text">
      <style:text-properties style:font-name="Calibri" style:font-name-complex="Calibri" fo:font-weight="bold" style:font-weight-asian="bold" fo:letter-spacing="-0.002in" fo:font-size="11pt" style:font-size-asian="11pt" style:font-size-complex="11pt"/>
    </style:style>
    <style:style style:name="T548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49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1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552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55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55" style:parent-style-name="Car.predefinitoparagrafo" style:family="text">
      <style:text-properties style:font-name="Calibri" style:font-name-complex="Calibri" fo:letter-spacing="-0.0013in" fo:font-size="11pt" style:font-size-asian="11pt" style:font-size-complex="11pt" fo:language="it" fo:country="IT"/>
    </style:style>
    <style:style style:name="T5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557" style:parent-style-name="Normale" style:family="paragraph">
      <style:paragraph-properties style:text-autospace="none" fo:text-align="justify" fo:margin-top="0.0402in" fo:margin-left="0.5in" fo:margin-right="-0.0138in">
        <style:tab-stops/>
      </style:paragraph-properties>
    </style:style>
    <style:style style:name="T55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5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5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1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5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58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59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5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5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5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60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6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6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6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616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1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61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619" style:parent-style-name="Normale" style:list-style-name="LFO12" style:family="paragraph">
      <style:paragraph-properties style:text-autospace="none" fo:text-align="justify" fo:line-height="0.202in" fo:margin-right="-0.0138in"/>
    </style:style>
    <style:style style:name="T620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62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22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2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2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2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26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627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2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2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30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3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3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3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3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3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3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37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3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3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4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4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4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4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4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45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4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47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4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49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50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65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5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53" style:parent-style-name="Car.predefinitoparagrafo" style:family="text">
      <style:text-properties style:font-name="Calibri" style:font-name-complex="Calibri" fo:letter-spacing="0.0034in" style:text-position="4.5% 100%" fo:font-size="11pt" style:font-size-asian="11pt" style:font-size-complex="11pt"/>
    </style:style>
    <style:style style:name="T65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5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5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57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5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5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6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6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6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6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6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65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66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6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68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6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70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7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7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7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74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67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7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77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7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7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8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81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68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83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8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8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86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87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8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89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9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9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92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9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9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695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96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69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698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P699" style:parent-style-name="Normale" style:list-style-name="LFO12" style:family="paragraph">
      <style:paragraph-properties style:text-autospace="none" fo:text-align="justify" fo:margin-top="0.0402in" fo:margin-right="-0.0138in"/>
    </style:style>
    <style:style style:name="T70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7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4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7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0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09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71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4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1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1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1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7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2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7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3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5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7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5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68" style:parent-style-name="Car.predefinitoparagrafo" style:family="text">
      <style:text-properties style:font-name="Calibri" style:font-name-complex="Calibri" fo:letter-spacing="-0.0069in" fo:font-size="11pt" style:font-size-asian="11pt" style:font-size-complex="11pt"/>
    </style:style>
    <style:style style:name="T7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7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77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7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6" style:parent-style-name="Car.predefinitoparagrafo" style:family="text">
      <style:text-properties style:font-name="Calibri" style:font-name-complex="Calibri" fo:letter-spacing="0.0027in" fo:font-size="11pt" style:font-size-asian="11pt" style:font-size-complex="11pt"/>
    </style:style>
    <style:style style:name="T7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8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7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7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5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7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7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7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2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8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08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8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1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1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8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8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8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8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828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3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3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3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3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6" style:parent-style-name="Car.predefinitoparagrafo" style:family="text">
      <style:text-properties style:font-name="Calibri" style:font-name-complex="Calibri" fo:color="#000000" fo:letter-spacing="-0.0041in" fo:font-size="11pt" style:font-size-asian="11pt" style:font-size-complex="11pt"/>
    </style:style>
    <style:style style:name="T837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3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4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4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2" style:parent-style-name="Car.predefinitoparagrafo" style:family="text">
      <style:text-properties style:font-name="Calibri" style:font-name-complex="Arial" fo:color="#000000" fo:font-size="11pt" style:font-size-asian="11pt" style:font-size-complex="11pt"/>
    </style:style>
    <style:style style:name="T843" style:parent-style-name="Car.predefinitoparagrafo" style:family="text">
      <style:text-properties style:font-name="Calibri" style:font-name-complex="Calibri" fo:color="#000000" fo:letter-spacing="-0.0034in" fo:font-size="11pt" style:font-size-asian="11pt" style:font-size-complex="11pt"/>
    </style:style>
    <style:style style:name="T84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 fo:language="it" fo:country="IT"/>
    </style:style>
    <style:style style:name="T845" style:parent-style-name="Car.predefinitoparagrafo" style:family="text">
      <style:text-properties style:font-name="Calibri" style:font-name-complex="Calibri" fo:color="#000000" fo:letter-spacing="-0.0055in" fo:font-size="11pt" style:font-size-asian="11pt" style:font-size-complex="11pt"/>
    </style:style>
    <style:style style:name="T84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4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4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5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5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5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5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4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55" style:parent-style-name="Car.predefinitoparagrafo" style:family="text">
      <style:text-properties style:font-name="Calibri" style:font-name-complex="Calibri" fo:color="#000000" fo:letter-spacing="-0.002in" fo:font-size="11pt" style:font-size-asian="11pt" style:font-size-complex="11pt"/>
    </style:style>
    <style:style style:name="T85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7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85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5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6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1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6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6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6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65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6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67" style:parent-style-name="Car.predefinitoparagrafo" style:family="text">
      <style:text-properties style:font-name="Calibri" style:font-name-complex="Calibri" fo:color="#000000" fo:letter-spacing="0.0055in" fo:font-size="11pt" style:font-size-asian="11pt" style:font-size-complex="11pt"/>
    </style:style>
    <style:style style:name="T868" style:parent-style-name="Car.predefinitoparagrafo" style:family="text">
      <style:text-properties style:font-name="Calibri" style:font-name-complex="Calibri" fo:color="#000000" fo:letter-spacing="0.0055in" fo:font-size="11pt" style:font-size-asian="11pt" style:font-size-complex="11pt" fo:language="it" fo:country="IT"/>
    </style:style>
    <style:style style:name="T86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70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P871" style:parent-style-name="Normale" style:list-style-name="LFO12" style:family="paragraph">
      <style:paragraph-properties style:text-autospace="none" fo:text-align="justify" fo:margin-top="0.0402in" fo:margin-right="-0.0138in"/>
    </style:style>
    <style:style style:name="T872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T87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7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7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76" style:parent-style-name="Car.predefinitoparagrafo" style:family="text">
      <style:text-properties style:font-name="Calibri" style:font-name-complex="Calibri" fo:color="#000000" fo:letter-spacing="-0.0041in" fo:font-size="11pt" style:font-size-asian="11pt" style:font-size-complex="11pt"/>
    </style:style>
    <style:style style:name="T87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7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7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8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8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8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8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8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8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8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8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8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8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9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2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89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4" style:parent-style-name="Car.predefinitoparagrafo" style:family="text">
      <style:text-properties style:font-name="Calibri" style:font-name-complex="Calibri" fo:color="#000000" fo:letter-spacing="-0.0083in" fo:font-size="11pt" style:font-size-asian="11pt" style:font-size-complex="11pt"/>
    </style:style>
    <style:style style:name="T89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9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897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89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89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0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0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0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0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0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0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0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0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0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1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2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1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1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5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1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17" style:parent-style-name="Car.predefinitoparagrafo" style:family="text">
      <style:text-properties style:font-name="Calibri" style:font-name-complex="Calibri" fo:color="#000000" fo:letter-spacing="-0.009in" fo:font-size="11pt" style:font-size-asian="11pt" style:font-size-complex="11pt"/>
    </style:style>
    <style:style style:name="T91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1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2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2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2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5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92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2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29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30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1" style:parent-style-name="Car.predefinitoparagrafo" style:family="text">
      <style:text-properties style:font-name="Calibri" style:font-name-complex="Calibri" fo:color="#000000" fo:letter-spacing="-0.0041in" fo:font-size="11pt" style:font-size-asian="11pt" style:font-size-complex="11pt"/>
    </style:style>
    <style:style style:name="T932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3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3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3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3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39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940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41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4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4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5" style:parent-style-name="Car.predefinitoparagrafo" style:family="text">
      <style:text-properties style:font-name="Calibri" style:font-name-complex="Calibri" fo:color="#000000" fo:letter-spacing="-0.0034in" fo:font-size="11pt" style:font-size-asian="11pt" style:font-size-complex="11pt"/>
    </style:style>
    <style:style style:name="T946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4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48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4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5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5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5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53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54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55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56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5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58" style:parent-style-name="Car.predefinitoparagrafo" style:family="text">
      <style:text-properties style:font-name="Calibri" style:font-name-complex="Calibri" fo:color="#000000" fo:letter-spacing="-0.0034in" fo:font-size="11pt" style:font-size-asian="11pt" style:font-size-complex="11pt"/>
    </style:style>
    <style:style style:name="T959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6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6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6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63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6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6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66" style:parent-style-name="Car.predefinitoparagrafo" style:family="text">
      <style:text-properties style:font-name="Calibri" style:font-name-complex="Calibri" fo:color="#000000" fo:letter-spacing="-0.0041in" fo:font-size="11pt" style:font-size-asian="11pt" style:font-size-complex="11pt"/>
    </style:style>
    <style:style style:name="T967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68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69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70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71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72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73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74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75" style:parent-style-name="Car.predefinitoparagrafo" style:family="text">
      <style:text-properties style:font-name="Calibri" style:font-name-complex="Calibri" fo:color="#000000" fo:letter-spacing="0.0013in" fo:font-size="11pt" style:font-size-asian="11pt" style:font-size-complex="11pt"/>
    </style:style>
    <style:style style:name="T976" style:parent-style-name="Car.predefinitoparagrafo" style:family="text">
      <style:text-properties style:font-name="Calibri" style:font-name-complex="Calibri" fo:color="#000000" fo:letter-spacing="-0.0013in" fo:font-size="11pt" style:font-size-asian="11pt" style:font-size-complex="11pt"/>
    </style:style>
    <style:style style:name="T977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78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79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0" style:parent-style-name="Car.predefinitoparagrafo" style:family="text">
      <style:text-properties style:font-name="Calibri" style:font-name-complex="Calibri" fo:color="#000000" fo:letter-spacing="-0.0027in" fo:font-size="11pt" style:font-size-asian="11pt" style:font-size-complex="11pt"/>
    </style:style>
    <style:style style:name="T981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2" style:parent-style-name="Car.predefinitoparagrafo" style:family="text">
      <style:text-properties style:font-name="Calibri" style:font-name-complex="Calibri" fo:color="#000000" fo:letter-spacing="-0.0006in" fo:font-size="11pt" style:font-size-asian="11pt" style:font-size-complex="11pt"/>
    </style:style>
    <style:style style:name="T983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4" style:parent-style-name="Car.predefinitoparagrafo" style:family="text">
      <style:text-properties style:font-name="Calibri" style:font-name-complex="Calibri" fo:color="#000000" fo:letter-spacing="0.0006in" fo:font-size="11pt" style:font-size-asian="11pt" style:font-size-complex="11pt"/>
    </style:style>
    <style:style style:name="T985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T986" style:parent-style-name="Car.predefinitoparagrafo" style:family="text">
      <style:text-properties style:font-name="Calibri" style:font-name-complex="Calibri" fo:color="#000000" fo:font-size="11pt" style:font-size-asian="11pt" style:font-size-complex="11pt" fo:language="it" fo:country="IT"/>
    </style:style>
    <style:style style:name="P987" style:parent-style-name="Normale" style:list-style-name="LFO12" style:family="paragraph">
      <style:paragraph-properties style:text-autospace="none" fo:text-align="justify" fo:line-height="0.202in" fo:margin-right="-0.0138in"/>
    </style:style>
    <style:style style:name="T988" style:parent-style-name="Car.predefinitoparagrafo" style:family="text">
      <style:text-properties style:font-name="Calibri" style:font-name-complex="Calibri" style:text-position="4.5% 100%" fo:font-size="11pt" style:font-size-asian="11pt" style:font-size-complex="11pt" fo:language="it" fo:country="IT"/>
    </style:style>
    <style:style style:name="T98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990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99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992" style:parent-style-name="Car.predefinitoparagrafo" style:family="text">
      <style:text-properties style:font-name="Calibri" style:font-name-complex="Calibri" fo:letter-spacing="-0.0041in" style:text-position="4.5% 100%" fo:font-size="11pt" style:font-size-asian="11pt" style:font-size-complex="11pt"/>
    </style:style>
    <style:style style:name="T99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99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99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99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997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99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999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1000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01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100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03" style:parent-style-name="Car.predefinitoparagrafo" style:family="text">
      <style:text-properties style:font-name="Calibri" style:font-name-complex="Calibri" fo:letter-spacing="-0.0034in" style:text-position="4.5% 100%" fo:font-size="11pt" style:font-size-asian="11pt" style:font-size-complex="11pt"/>
    </style:style>
    <style:style style:name="T100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0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0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07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0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09" style:parent-style-name="Car.predefinitoparagrafo" style:family="text">
      <style:text-properties style:font-name="Calibri" style:font-name-complex="Calibri" fo:letter-spacing="-0.0034in" style:text-position="4.5% 100%" fo:font-size="11pt" style:font-size-asian="11pt" style:font-size-complex="11pt"/>
    </style:style>
    <style:style style:name="T1010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11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12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101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14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15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101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17" style:parent-style-name="Car.predefinitoparagrafo" style:family="text">
      <style:text-properties style:font-name="Calibri" style:font-name-complex="Calibri" fo:letter-spacing="-0.0055in" style:text-position="4.5% 100%" fo:font-size="11pt" style:font-size-asian="11pt" style:font-size-complex="11pt"/>
    </style:style>
    <style:style style:name="T1018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19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1020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2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2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23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24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1025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26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102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28" style:parent-style-name="Car.predefinitoparagrafo" style:family="text">
      <style:text-properties style:font-name="Calibri" style:font-name-complex="Calibri" fo:letter-spacing="-0.0006in" style:text-position="4.5% 100%" fo:font-size="11pt" style:font-size-asian="11pt" style:font-size-complex="11pt"/>
    </style:style>
    <style:style style:name="T1029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30" style:parent-style-name="Car.predefinitoparagrafo" style:family="text">
      <style:text-properties style:font-name="Calibri" style:font-name-complex="Calibri" fo:letter-spacing="-0.0013in" style:text-position="4.5% 100%" fo:font-size="11pt" style:font-size-asian="11pt" style:font-size-complex="11pt"/>
    </style:style>
    <style:style style:name="T1031" style:parent-style-name="Car.predefinitoparagrafo" style:family="text">
      <style:text-properties style:font-name="Calibri" style:font-name-complex="Calibri" fo:letter-spacing="0.0006in" style:text-position="4.5% 100%" fo:font-size="11pt" style:font-size-asian="11pt" style:font-size-complex="11pt"/>
    </style:style>
    <style:style style:name="T103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33" style:parent-style-name="Car.predefinitoparagrafo" style:family="text">
      <style:text-properties style:font-name="Calibri" style:font-name-complex="Calibri" fo:letter-spacing="-0.002in" style:text-position="4.5% 100%" fo:font-size="11pt" style:font-size-asian="11pt" style:font-size-complex="11pt"/>
    </style:style>
    <style:style style:name="T103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35" style:parent-style-name="Car.predefinitoparagrafo" style:family="text">
      <style:text-properties style:font-name="Calibri" style:font-name-complex="Calibri" fo:letter-spacing="0.0055in" style:text-position="4.5% 100%" fo:font-size="11pt" style:font-size-asian="11pt" style:font-size-complex="11pt"/>
    </style:style>
    <style:style style:name="T1036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037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0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3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4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0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6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0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58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0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5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0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0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77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0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6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10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8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0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0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09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0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1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6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111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2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28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1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6" style:parent-style-name="Car.predefinitoparagrafo" style:family="text">
      <style:text-properties style:font-name="Calibri" style:font-name-complex="Calibri" fo:letter-spacing="-0.0055in" fo:font-size="11pt" style:font-size-asian="11pt" style:font-size-complex="11pt"/>
    </style:style>
    <style:style style:name="T113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4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1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48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1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6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6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7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77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1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1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11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5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11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8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1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1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19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1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3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2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20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1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2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1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22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1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12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3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3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3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3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48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24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5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5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2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5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0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261" style:parent-style-name="Normale" style:list-style-name="LFO12" style:family="paragraph">
      <style:paragraph-properties style:text-autospace="none" fo:text-align="justify" fo:line-height="0.202in" fo:margin-right="-0.0138in"/>
    </style:style>
    <style:style style:name="T1262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263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26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6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26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69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2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7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8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88" style:parent-style-name="Car.predefinitoparagrafo" style:family="text">
      <style:text-properties style:font-name="Calibri" style:font-name-complex="Calibri" fo:letter-spacing="-0.0062in" fo:font-size="11pt" style:font-size-asian="11pt" style:font-size-complex="11pt"/>
    </style:style>
    <style:style style:name="T12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29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2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29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29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29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0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0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0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0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0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1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1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1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7" style:parent-style-name="Car.predefinitoparagrafo" style:family="text">
      <style:text-properties style:font-name="Calibri" style:font-name-complex="Calibri" fo:letter-spacing="-0.0034in" fo:font-size="11pt" style:font-size-asian="11pt" style:font-size-complex="11pt"/>
    </style:style>
    <style:style style:name="T13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2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0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3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3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3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34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3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3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337" style:parent-style-name="Normale" style:list-style-name="LFO12" style:family="paragraph">
      <style:paragraph-properties style:text-autospace="none" fo:text-align="justify" fo:line-height="0.202in" fo:margin-right="-0.0138in"/>
    </style:style>
    <style:style style:name="T1338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T13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4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4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48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3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6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6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6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7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7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7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8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8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3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9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39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9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3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39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0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0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0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0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0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0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0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0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1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3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41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1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1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1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2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2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2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2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2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6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142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2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2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3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3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3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6" style:parent-style-name="Car.predefinitoparagrafo" style:family="text">
      <style:text-properties style:font-name="Calibri" style:font-name-complex="Calibri" fo:letter-spacing="0.0034in" fo:font-size="11pt" style:font-size-asian="11pt" style:font-size-complex="11pt"/>
    </style:style>
    <style:style style:name="T14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3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2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4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4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4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4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0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51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5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5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5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6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46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6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4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6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7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7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7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7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4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8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8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8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8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4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49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495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496" style:parent-style-name="Normale" style:list-style-name="LFO12" style:family="paragraph">
      <style:paragraph-properties style:text-autospace="none" fo:text-align="justify" fo:line-height="0.202in" fo:margin-right="-0.0138in"/>
    </style:style>
    <style:style style:name="T1497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T1498" style:parent-style-name="Car.predefinitoparagrafo" style:family="text">
      <style:text-properties style:font-name="Calibri" style:font-name-complex="Calibri" fo:font-style="italic" style:font-style-asian="italic" fo:letter-spacing="0.0006in" fo:font-size="11pt" style:font-size-asian="11pt" style:font-size-complex="11pt" fo:language="it" fo:country="IT"/>
    </style:style>
    <style:style style:name="T1499" style:parent-style-name="Car.predefinitoparagrafo" style:family="text">
      <style:text-properties style:font-name="Calibri" style:font-name-complex="Calibri" fo:font-style="italic" style:font-style-asian="italic" fo:letter-spacing="0.0006in" fo:font-size="11pt" style:font-size-asian="11pt" style:font-size-complex="11pt"/>
    </style:style>
    <style:style style:name="T150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01" style:parent-style-name="Car.predefinitoparagrafo" style:family="text">
      <style:text-properties style:font-name="Calibri" style:font-name-complex="Calibri" fo:letter-spacing="0.0006in" fo:font-size="11pt" style:font-size-asian="11pt" style:font-size-complex="11pt" fo:language="it" fo:country="IT"/>
    </style:style>
    <style:style style:name="P1502" style:parent-style-name="Normale" style:list-style-name="LFO12" style:family="paragraph">
      <style:paragraph-properties style:text-autospace="none" fo:text-align="justify" fo:line-height="0.202in" fo:margin-right="-0.0138in"/>
    </style:style>
    <style:style style:name="T1503" style:parent-style-name="Car.predefinitoparagrafo" style:family="text">
      <style:text-properties style:font-name="Calibri" style:font-name-complex="Calibri" style:font-weight-complex="bold" fo:letter-spacing="0.0006in" fo:font-size="11pt" style:font-size-asian="11pt" fo:language="it" fo:country="IT"/>
    </style:style>
    <style:style style:name="T1504" style:parent-style-name="Car.predefinitoparagrafo" style:family="text">
      <style:text-properties style:font-name="Calibri" style:font-name-complex="Calibri" style:font-weight-complex="bold" fo:letter-spacing="0.0006in" fo:font-size="11pt" style:font-size-asian="11pt"/>
    </style:style>
    <style:style style:name="T1505" style:parent-style-name="Car.predefinitoparagrafo" style:family="text">
      <style:text-properties style:font-name="Calibri" style:font-name-complex="Calibri" style:font-weight-complex="bold" fo:letter-spacing="0.0006in" fo:font-size="11pt" style:font-size-asian="11pt" fo:language="it" fo:country="IT"/>
    </style:style>
    <style:style style:name="T1506" style:parent-style-name="Car.predefinitoparagrafo" style:family="text">
      <style:text-properties style:font-name="Calibri" style:font-name-complex="Calibri" style:font-weight-complex="bold" fo:letter-spacing="0.0006in" fo:font-size="11pt" style:font-size-asian="11pt"/>
    </style:style>
    <style:style style:name="P1507" style:parent-style-name="Normale" style:family="paragraph">
      <style:paragraph-properties style:text-autospace="none" fo:line-height="0.202in" fo:margin-left="0.75in" fo:margin-right="-0.0138in">
        <style:tab-stops/>
      </style:paragraph-properties>
      <style:text-properties style:font-name-complex="Calibri" fo:language="it" fo:country="IT"/>
    </style:style>
    <style:style style:name="P1508" style:parent-style-name="Normale" style:family="paragraph">
      <style:paragraph-properties style:text-autospace="none" fo:text-align="justify" fo:line-height="100%" fo:margin-left="0.2562in" fo:margin-right="-0.0138in" fo:text-indent="-0.25in">
        <style:tab-stops>
          <style:tab-stop style:type="left" style:position="0.3131in"/>
        </style:tab-stops>
      </style:paragraph-properties>
    </style:style>
    <style:style style:name="T150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11" style:parent-style-name="Car.predefinitoparagrafo" style:family="text">
      <style:text-properties style:font-name="Calibri" style:font-name-complex="Calibri" fo:font-weight="bold" style:font-weight-asian="bold" style:font-weight-complex="bold" fo:letter-spacing="0.0006in" fo:font-size="11pt" style:font-size-asian="11pt" style:font-size-complex="11pt"/>
    </style:style>
    <style:style style:name="T1512" style:parent-style-name="Car.predefinitoparagrafo" style:family="text">
      <style:text-properties style:font-name="Calibri" style:font-name-complex="Calibri" fo:font-weight="bold" style:font-weight-asian="bold" style:font-weight-complex="bold" fo:letter-spacing="-0.0006in" fo:font-size="11pt" style:font-size-asian="11pt" style:font-size-complex="11pt"/>
    </style:style>
    <style:style style:name="T1513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14" style:parent-style-name="Car.predefinitoparagrafo" style:family="text">
      <style:text-properties style:font-name="Calibri" style:font-name-complex="Calibri" fo:font-weight="bold" style:font-weight-asian="bold" style:font-weight-complex="bold" fo:letter-spacing="0.009in" fo:font-size="11pt" style:font-size-asian="11pt" style:font-size-complex="11pt"/>
    </style:style>
    <style:style style:name="T1515" style:parent-style-name="Car.predefinitoparagrafo" style:family="text">
      <style:text-properties style:font-name="Calibri" style:font-name-complex="Calibri" fo:font-weight="bold" style:font-weight-asian="bold" style:font-weight-complex="bold" fo:letter-spacing="0.0013in" fo:font-size="11pt" style:font-size-asian="11pt" style:font-size-complex="11pt"/>
    </style:style>
    <style:style style:name="T151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7" style:parent-style-name="Car.predefinitoparagrafo" style:family="text">
      <style:text-properties style:font-name="Calibri" style:font-name-complex="Calibri" fo:font-weight="bold" style:font-weight-asian="bold" fo:letter-spacing="0.0097in" fo:font-size="11pt" style:font-size-asian="11pt" style:font-size-complex="11pt"/>
    </style:style>
    <style:style style:name="T1518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9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1520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1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1522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152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4" style:parent-style-name="Car.predefinitoparagrafo" style:family="text">
      <style:text-properties style:font-name="Calibri" style:font-name-complex="Calibri" fo:font-weight="bold" style:font-weight-asian="bold" fo:letter-spacing="0.0069in" fo:font-size="11pt" style:font-size-asian="11pt" style:font-size-complex="11pt"/>
    </style:style>
    <style:style style:name="T1525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1526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27" style:parent-style-name="Car.predefinitoparagrafo" style:family="text">
      <style:text-properties style:font-name="Calibri" style:font-name-complex="Calibri" fo:font-weight="bold" style:font-weight-asian="bold" fo:letter-spacing="0.0097in" fo:font-size="11pt" style:font-size-asian="11pt" style:font-size-complex="11pt"/>
    </style:style>
    <style:style style:name="T1528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1529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0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1531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1532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153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4" style:parent-style-name="Car.predefinitoparagrafo" style:family="text">
      <style:text-properties style:font-name="Calibri" style:font-name-complex="Calibri" fo:font-weight="bold" style:font-weight-asian="bold" fo:letter-spacing="0.0097in" fo:font-size="11pt" style:font-size-asian="11pt" style:font-size-complex="11pt"/>
    </style:style>
    <style:style style:name="T1535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1536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1537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38" style:parent-style-name="Car.predefinitoparagrafo" style:family="text">
      <style:text-properties style:font-name="Calibri" style:font-name-complex="Calibri" fo:font-weight="bold" style:font-weight-asian="bold" fo:letter-spacing="0.0013in" fo:font-size="11pt" style:font-size-asian="11pt" style:font-size-complex="11pt"/>
    </style:style>
    <style:style style:name="T1539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1540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1541" style:parent-style-name="Car.predefinitoparagrafo" style:family="text">
      <style:text-properties style:font-name="Calibri" style:font-name-complex="Calibri" fo:font-weight="bold" style:font-weight-asian="bold" fo:letter-spacing="-0.0013in" fo:font-size="11pt" style:font-size-asian="11pt" style:font-size-complex="11pt"/>
    </style:style>
    <style:style style:name="T1542" style:parent-style-name="Car.predefinitoparagrafo" style:family="text">
      <style:text-properties style:font-name="Calibri" style:font-name-complex="Calibri" fo:font-weight="bold" style:font-weight-asian="bold" fo:letter-spacing="0.0006in" fo:font-size="11pt" style:font-size-asian="11pt" style:font-size-complex="11pt"/>
    </style:style>
    <style:style style:name="T154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44" style:parent-style-name="Car.predefinitoparagrafo" style:family="text">
      <style:text-properties style:font-name="Calibri" style:font-name-complex="Calibri" fo:letter-spacing="0.0083in" fo:font-size="11pt" style:font-size-asian="11pt" style:font-size-complex="11pt"/>
    </style:style>
    <style:style style:name="T15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47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15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2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5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5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5" style:parent-style-name="Car.predefinitoparagrafo" style:family="text">
      <style:text-properties style:font-name="Calibri" style:font-name-complex="Calibri" fo:letter-spacing="0.0097in" fo:font-size="11pt" style:font-size-asian="11pt" style:font-size-complex="11pt"/>
    </style:style>
    <style:style style:name="T15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5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5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1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5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3" style:parent-style-name="Car.predefinitoparagrafo" style:family="text">
      <style:text-properties style:font-name="Calibri" style:font-name-complex="Calibri" fo:letter-spacing="0.0076in" fo:font-size="11pt" style:font-size-asian="11pt" style:font-size-complex="11pt"/>
    </style:style>
    <style:style style:name="T156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6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69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7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7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3" style:parent-style-name="Car.predefinitoparagrafo" style:family="text">
      <style:text-properties style:font-name="Calibri" style:font-name-complex="Calibri" fo:letter-spacing="0.0069in" fo:font-size="11pt" style:font-size-asian="11pt" style:font-size-complex="11pt"/>
    </style:style>
    <style:style style:name="T157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7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7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7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0" style:parent-style-name="Car.predefinitoparagrafo" style:family="text">
      <style:text-properties style:font-name="Calibri" style:font-name-complex="Calibri" fo:letter-spacing="0.009in" fo:font-size="11pt" style:font-size-asian="11pt" style:font-size-complex="11pt"/>
    </style:style>
    <style:style style:name="T158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8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4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8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8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7" style:parent-style-name="Car.predefinitoparagrafo" style:family="text">
      <style:text-properties style:font-name="Calibri" style:font-name-complex="Calibri" fo:letter-spacing="0.0013in" fo:font-size="11pt" style:font-size-asian="11pt" style:font-size-complex="11pt"/>
    </style:style>
    <style:style style:name="T158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8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1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9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9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59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6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59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59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59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0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0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04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605" style:parent-style-name="Car.predefinitoparagrafo" style:family="text">
      <style:text-properties style:font-name="Calibri" style:font-name-complex="Calibri" style:font-weight-complex="bold" fo:letter-spacing="0.0006in" fo:font-size="11pt" style:font-size-asian="11pt" style:font-size-complex="11pt"/>
    </style:style>
    <style:style style:name="T160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07" style:parent-style-name="Car.predefinitoparagrafo" style:family="text">
      <style:text-properties style:font-name="Calibri" style:font-name-complex="Calibri" style:font-weight-complex="bold" fo:letter-spacing="0.0006in" fo:font-size="11pt" style:font-size-asian="11pt" style:font-size-complex="11pt"/>
    </style:style>
    <style:style style:name="T1608" style:parent-style-name="Car.predefinitoparagrafo" style:family="text">
      <style:text-properties style:font-name="Calibri" style:font-name-complex="Calibri" style:font-weight-complex="bold" fo:letter-spacing="-0.0013in" fo:font-size="11pt" style:font-size-asian="11pt" style:font-size-complex="11pt"/>
    </style:style>
    <style:style style:name="T1609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10" style:parent-style-name="Car.predefinitoparagrafo" style:family="text">
      <style:text-properties style:font-name="Calibri" style:font-name-complex="Calibri" style:font-weight-complex="bold" fo:letter-spacing="0.0006in" fo:font-size="11pt" style:font-size-asian="11pt" style:font-size-complex="11pt"/>
    </style:style>
    <style:style style:name="T1611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1612" style:parent-style-name="Car.predefinitoparagrafo" style:family="text">
      <style:text-properties style:font-name="Calibri" style:font-name-complex="Calibri" style:font-weight-complex="bold" fo:letter-spacing="0.0006in" fo:font-size="11pt" style:font-size-asian="11pt" style:font-size-complex="11pt"/>
    </style:style>
    <style:style style:name="T1613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14" style:parent-style-name="Car.predefinitoparagrafo" style:family="text">
      <style:text-properties style:font-name="Calibri" style:font-name-complex="Calibri" style:font-weight-complex="bold" fo:letter-spacing="-0.0013in" fo:font-size="11pt" style:font-size-asian="11pt" style:font-size-complex="11pt"/>
    </style:style>
    <style:style style:name="T1615" style:parent-style-name="Car.predefinitoparagrafo" style:family="text">
      <style:text-properties style:font-name="Calibri" style:font-name-complex="Calibri" style:font-weight-complex="bold" fo:letter-spacing="0.0006in" fo:font-size="11pt" style:font-size-asian="11pt" style:font-size-complex="11pt"/>
    </style:style>
    <style:style style:name="T1616" style:parent-style-name="Car.predefinitoparagrafo" style:family="text">
      <style:text-properties style:font-name="Calibri" style:font-name-complex="Calibri" style:font-weight-complex="bold" fo:font-size="11pt" style:font-size-asian="11pt" style:font-size-complex="11pt"/>
    </style:style>
    <style:style style:name="T1617" style:parent-style-name="Car.predefinitoparagrafo" style:family="text">
      <style:text-properties style:font-name="Calibri" style:font-name-complex="Calibri" style:font-weight-complex="bold" fo:letter-spacing="-0.0006in" fo:font-size="11pt" style:font-size-asian="11pt" style:font-size-complex="11pt"/>
    </style:style>
    <style:style style:name="T161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1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2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2" style:parent-style-name="Car.predefinitoparagrafo" style:family="text">
      <style:text-properties style:font-name="Calibri" style:font-name-complex="Calibri" fo:letter-spacing="-0.0041in" fo:font-size="11pt" style:font-size-asian="11pt" style:font-size-complex="11pt"/>
    </style:style>
    <style:style style:name="T16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5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26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2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2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2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3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63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3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63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34" style:parent-style-name="Car.predefinitoparagrafo" style:family="text">
      <style:text-properties style:font-name="Calibri" style:font-name-complex="Calibri" fo:letter-spacing="0.002in" fo:font-size="11pt" style:font-size-asian="11pt" style:font-size-complex="11pt"/>
    </style:style>
    <style:style style:name="T163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36" style:parent-style-name="Car.predefinitoparagrafo" style:family="text">
      <style:text-properties style:font-name="Calibri" style:font-name-complex="Calibri" fo:letter-spacing="-0.0006in" fo:font-size="11pt" style:font-size-asian="11pt" style:font-size-complex="11pt" fo:language="it" fo:country="IT"/>
    </style:style>
    <style:style style:name="P1637" style:parent-style-name="Normale" style:list-style-name="LFO6" style:family="paragraph">
      <style:paragraph-properties style:text-autospace="none" fo:text-align="justify" fo:line-height="100%" fo:margin-left="0.2958in" fo:margin-right="-0.0138in" fo:text-indent="-0.2243in">
        <style:tab-stops>
          <style:tab-stop style:type="left" style:position="0in"/>
        </style:tab-stops>
      </style:paragraph-properties>
      <style:text-properties fo:hyphenate="false"/>
    </style:style>
    <style:style style:name="T1638" style:parent-style-name="Car.predefinitoparagrafo" style:family="text">
      <style:text-properties style:font-name="Calibri" style:font-name-complex="Calibri" fo:font-weight="bold" style:font-weight-asian="bold" fo:letter-spacing="-0.0006in" fo:font-size="11pt" style:font-size-asian="11pt" style:font-size-complex="11pt"/>
    </style:style>
    <style:style style:name="T1639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64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1641" style:parent-style-name="Normale" style:family="paragraph">
      <style:paragraph-properties style:text-autospace="none" fo:text-align="justify" fo:line-height="0.2013in" fo:margin-left="0.2958in" fo:margin-right="-0.0138in" fo:text-indent="-0.2243in">
        <style:tab-stops>
          <style:tab-stop style:type="left" style:position="0in"/>
          <style:tab-stop style:type="left" style:position="0.2458in"/>
        </style:tab-stops>
      </style:paragraph-properties>
    </style:style>
    <style:style style:name="T1642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64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644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1645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1646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1647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1648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1649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1650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51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52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53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54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55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56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57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58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59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60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61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62" style:parent-style-name="Car.predefinitoparagrafo" style:family="text">
      <style:text-properties style:font-name="Calibri" style:font-name-complex="Calibri" fo:font-weight="bold" style:font-weight-asian="bold" fo:letter-spacing="-0.002in" style:text-position="4.5% 100%" fo:font-size="11pt" style:font-size-asian="11pt" style:font-size-complex="11pt"/>
    </style:style>
    <style:style style:name="T1663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64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1665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66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67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68" style:parent-style-name="Car.predefinitoparagrafo" style:family="text">
      <style:text-properties style:font-name="Calibri" style:font-name-complex="Calibri" fo:font-weight="bold" style:font-weight-asian="bold" fo:letter-spacing="0.0013in" style:text-position="4.5% 100%" fo:font-size="11pt" style:font-size-asian="11pt" style:font-size-complex="11pt"/>
    </style:style>
    <style:style style:name="T1669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70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71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72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73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1674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75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76" style:parent-style-name="Car.predefinitoparagrafo" style:family="text">
      <style:text-properties style:font-name="Calibri" style:font-name-complex="Calibri" fo:font-weight="bold" style:font-weight-asian="bold" fo:letter-spacing="-0.0041in" style:text-position="4.5% 100%" fo:font-size="11pt" style:font-size-asian="11pt" style:font-size-complex="11pt"/>
    </style:style>
    <style:style style:name="T1677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78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1679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80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81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82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83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84" style:parent-style-name="Car.predefinitoparagrafo" style:family="text">
      <style:text-properties style:font-name="Calibri" style:font-name-complex="Calibri" fo:font-weight="bold" style:font-weight-asian="bold" fo:letter-spacing="-0.002in" style:text-position="4.5% 100%" fo:font-size="11pt" style:font-size-asian="11pt" style:font-size-complex="11pt"/>
    </style:style>
    <style:style style:name="T1685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86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87" style:parent-style-name="Car.predefinitoparagrafo" style:family="text">
      <style:text-properties style:font-name="Calibri" style:font-name-complex="Calibri" fo:font-weight="bold" style:font-weight-asian="bold" fo:letter-spacing="-0.0055in" style:text-position="4.5% 100%" fo:font-size="11pt" style:font-size-asian="11pt" style:font-size-complex="11pt"/>
    </style:style>
    <style:style style:name="T1688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89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90" style:parent-style-name="Car.predefinitoparagrafo" style:family="text">
      <style:text-properties style:font-name="Calibri" style:font-name-complex="Calibri" fo:font-weight="bold" style:font-weight-asian="bold" fo:letter-spacing="0.0013in" style:text-position="4.5% 100%" fo:font-size="11pt" style:font-size-asian="11pt" style:font-size-complex="11pt"/>
    </style:style>
    <style:style style:name="T1691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92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93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94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95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96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697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698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699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700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1701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702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703" style:parent-style-name="Car.predefinitoparagrafo" style:family="text">
      <style:text-properties style:font-name="Calibri" style:font-name-complex="Calibri" fo:font-weight="bold" style:font-weight-asian="bold" fo:letter-spacing="-0.0013in" style:text-position="4.5% 100%" fo:font-size="11pt" style:font-size-asian="11pt" style:font-size-complex="11pt"/>
    </style:style>
    <style:style style:name="T1704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705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706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707" style:parent-style-name="Car.predefinitoparagrafo" style:family="text">
      <style:text-properties style:font-name="Calibri" style:font-name-complex="Calibri" fo:font-weight="bold" style:font-weight-asian="bold" fo:letter-spacing="-0.0041in" style:text-position="4.5% 100%" fo:font-size="11pt" style:font-size-asian="11pt" style:font-size-complex="11pt"/>
    </style:style>
    <style:style style:name="T1708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709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710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711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712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713" style:parent-style-name="Car.predefinitoparagrafo" style:family="text">
      <style:text-properties style:font-name="Calibri" style:font-name-complex="Calibri" fo:font-weight="bold" style:font-weight-asian="bold" fo:letter-spacing="-0.0006in" style:text-position="4.5% 100%" fo:font-size="11pt" style:font-size-asian="11pt" style:font-size-complex="11pt"/>
    </style:style>
    <style:style style:name="T1714" style:parent-style-name="Car.predefinitoparagrafo" style:family="text">
      <style:text-properties style:font-name="Calibri" style:font-name-complex="Calibri" fo:font-weight="bold" style:font-weight-asian="bold" fo:letter-spacing="0.0006in" style:text-position="4.5% 100%" fo:font-size="11pt" style:font-size-asian="11pt" style:font-size-complex="11pt"/>
    </style:style>
    <style:style style:name="T1715" style:parent-style-name="Car.predefinitoparagrafo" style:family="text">
      <style:text-properties style:font-name="Calibri" style:font-name-complex="Calibri" fo:font-weight="bold" style:font-weight-asian="bold" style:text-position="4.5% 100%" fo:font-size="11pt" style:font-size-asian="11pt" style:font-size-complex="11pt"/>
    </style:style>
    <style:style style:name="T1716" style:parent-style-name="Car.predefinitoparagrafo" style:family="text">
      <style:text-properties style:font-name="Calibri" style:font-name-complex="Calibri" fo:letter-spacing="-0.0027in" style:text-position="4.5% 100%" fo:font-size="11pt" style:font-size-asian="11pt" style:font-size-complex="11pt"/>
    </style:style>
    <style:style style:name="T1717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71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1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0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2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23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2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2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27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2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2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3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2" style:parent-style-name="Car.predefinitoparagrafo" style:family="text">
      <style:text-properties style:font-name="Calibri" style:font-name-complex="Calibri" fo:letter-spacing="-0.0048in" fo:font-size="11pt" style:font-size-asian="11pt" style:font-size-complex="11pt"/>
    </style:style>
    <style:style style:name="T173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3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3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3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3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3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4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5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47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48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49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0" style:parent-style-name="Car.predefinitoparagrafo" style:family="text">
      <style:text-properties style:font-name="Calibri" style:font-name-complex="Calibri" fo:letter-spacing="-0.0027in" fo:font-size="11pt" style:font-size-asian="11pt" style:font-size-complex="11pt"/>
    </style:style>
    <style:style style:name="T175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2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53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4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5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58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5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6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1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2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3" style:parent-style-name="Car.predefinitoparagrafo" style:family="text">
      <style:text-properties style:font-name="Calibri" style:font-name-complex="Calibri" fo:letter-spacing="-0.0006in" fo:font-size="11pt" style:font-size-asian="11pt" style:font-size-complex="11pt"/>
    </style:style>
    <style:style style:name="T1764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5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66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7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68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69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70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2" style:parent-style-name="Car.predefinitoparagrafo" style:family="text">
      <style:text-properties style:font-name="Calibri" style:font-name-complex="Calibri" fo:letter-spacing="-0.002in" fo:font-size="11pt" style:font-size-asian="11pt" style:font-size-complex="11pt"/>
    </style:style>
    <style:style style:name="T1773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4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5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6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77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78" style:parent-style-name="Car.predefinitoparagrafo" style:family="text">
      <style:text-properties style:font-name="Calibri" style:font-name-complex="Calibri" fo:letter-spacing="-0.0013in" fo:font-size="11pt" style:font-size-asian="11pt" style:font-size-complex="11pt"/>
    </style:style>
    <style:style style:name="T1779" style:parent-style-name="Car.predefinitoparagrafo" style:family="text">
      <style:text-properties style:font-name="Calibri" style:font-name-complex="Calibri" fo:letter-spacing="0.0006in" fo:font-size="11pt" style:font-size-asian="11pt" style:font-size-complex="11pt"/>
    </style:style>
    <style:style style:name="T178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1781" style:parent-style-name="Car.predefinitoparagrafo" style:family="text">
      <style:text-properties style:font-name="Calibri" style:font-name-complex="Calibri" fo:font-size="11pt" style:font-size-asian="11pt" style:font-size-complex="11pt" fo:language="it" fo:country="IT"/>
    </style:style>
    <style:style style:name="P1782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1783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784" style:parent-style-name="Car.predefinitoparagrafo" style:family="text">
      <style:text-properties style:font-name="Calibri" style:font-name-complex="Calibri" style:text-position="4.5% 100%" fo:font-size="11pt" style:font-size-asian="11pt" style:font-size-complex="11pt"/>
    </style:style>
    <style:style style:name="T1785" style:parent-style-name="Car.predefinitoparagrafo" style:family="text">
      <style:text-properties style:font-name="Calibri" style:font-name-complex="Calibri" fo:font-weight="bold" style:font-weight-asian="bold" style:font-weight-complex="bold" fo:letter-spacing="0.0006in" style:text-position="4.5% 100%" fo:font-size="11pt" style:font-size-asian="11pt" style:font-size-complex="11pt"/>
    </style:style>
    <style:style style:name="T1786" style:parent-style-name="Car.predefinitoparagrafo" style:family="text">
      <style:text-properties style:font-name="Calibri" style:font-name-complex="Calibri" fo:font-weight="bold" style:font-weight-asian="bold" style:font-weight-complex="bold" fo:letter-spacing="-0.0006in" style:text-position="4.5% 100%" fo:font-size="11pt" style:font-size-asian="11pt" style:font-size-complex="11pt"/>
    </style:style>
    <style:style style:name="T1787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1788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/>
    </style:style>
    <style:style style:name="T1789" style:parent-style-name="Car.predefinitoparagrafo" style:family="text">
      <style:text-properties style:font-name="Calibri" style:font-name-complex="Calibri" fo:font-weight="bold" style:font-weight-asian="bold" style:font-weight-complex="bold" fo:letter-spacing="-0.0013in" style:text-position="4.5% 100%" fo:font-size="11pt" style:font-size-asian="11pt" style:font-size-complex="11pt" fo:language="it" fo:country="IT"/>
    </style:style>
    <style:style style:name="T1790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/>
    </style:style>
    <style:style style:name="T1791" style:parent-style-name="Car.predefinitoparagrafo" style:family="text">
      <style:text-properties style:font-name="Calibri" style:font-name-complex="Calibri" fo:font-weight="bold" style:font-weight-asian="bold" style:font-weight-complex="bold" style:text-position="4.5% 100%" fo:font-size="11pt" style:font-size-asian="11pt" style:font-size-complex="11pt" fo:language="it" fo:country="IT"/>
    </style:style>
    <style:style style:name="T179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794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0.5pt"/>
    </style:style>
    <style:style style:name="P1795" style:parent-style-name="Normale" style:family="paragraph">
      <style:paragraph-properties fo:text-align="justify"/>
      <style:text-properties style:font-name="Calibri" style:font-name-complex="Arial" fo:font-size="10.5pt" style:font-size-asian="10.5pt" style:font-size-complex="10.5pt"/>
    </style:style>
    <style:style style:name="P1796" style:parent-style-name="Normale" style:family="paragraph">
      <style:paragraph-properties fo:text-align="justify"/>
      <style:text-properties style:font-name="Calibri" style:font-name-complex="Arial" fo:font-size="10.5pt" style:font-size-asian="10.5pt" style:font-size-complex="10.5pt"/>
    </style:style>
    <style:style style:name="T1797" style:parent-style-name="Car.predefinitoparagrafo" style:family="text">
      <style:text-properties style:font-name="Calibri" style:font-name-complex="Arial"/>
    </style:style>
    <style:style style:name="T1798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1799" style:parent-style-name="Car.predefinitoparagrafo" style:family="text">
      <style:text-properties style:font-name="Calibri" style:font-name-complex="Arial"/>
    </style:style>
    <style:style style:name="T1800" style:parent-style-name="Car.predefinitoparagrafo" style:family="text">
      <style:text-properties style:font-name="Calibri" style:font-name-complex="Arial"/>
    </style:style>
    <style:style style:name="T1801" style:parent-style-name="Car.predefinitoparagrafo" style:family="text">
      <style:text-properties style:font-name="Calibri" style:font-name-complex="Arial"/>
    </style:style>
    <style:style style:name="T1802" style:parent-style-name="Car.predefinitoparagrafo" style:family="text">
      <style:text-properties style:font-name="Calibri" style:font-name-complex="Arial"/>
    </style:style>
    <style:style style:name="T1803" style:parent-style-name="Car.predefinitoparagrafo" style:family="text">
      <style:text-properties style:font-name="Calibri" style:font-name-complex="Arial"/>
    </style:style>
    <style:style style:name="T1804" style:parent-style-name="Car.predefinitoparagrafo" style:family="text">
      <style:text-properties style:font-name="Calibri" style:font-name-complex="Arial"/>
    </style:style>
    <style:style style:name="T1805" style:parent-style-name="Car.predefinitoparagrafo" style:family="text">
      <style:text-properties style:font-name="Calibri" style:font-name-complex="Arial"/>
    </style:style>
    <style:style style:name="T1806" style:parent-style-name="Car.predefinitoparagrafo" style:family="text">
      <style:text-properties style:font-name="Calibri" style:font-name-complex="Arial"/>
    </style:style>
    <style:style style:name="T1807" style:parent-style-name="Car.predefinitoparagrafo" style:family="text">
      <style:text-properties style:font-name="Calibri" style:font-name-complex="Arial"/>
    </style:style>
    <style:style style:name="T1808" style:parent-style-name="Car.predefinitoparagrafo" style:family="text">
      <style:text-properties style:font-name="Calibri" style:font-name-complex="Arial"/>
    </style:style>
    <style:style style:name="T1809" style:parent-style-name="Car.predefinitoparagrafo" style:family="text">
      <style:text-properties style:font-name="Calibri" style:font-name-complex="Arial"/>
    </style:style>
    <style:style style:name="T1810" style:parent-style-name="Car.predefinitoparagrafo" style:family="text">
      <style:text-properties style:font-name="Calibri" style:font-name-complex="Arial"/>
    </style:style>
    <style:style style:name="T1811" style:parent-style-name="Car.predefinitoparagrafo" style:family="text">
      <style:text-properties style:font-name="Calibri" style:font-name-complex="Arial"/>
    </style:style>
    <style:style style:name="T1812" style:parent-style-name="Car.predefinitoparagrafo" style:family="text">
      <style:text-properties style:font-name="Calibri" style:font-name-complex="Arial"/>
    </style:style>
    <style:style style:name="T1813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14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15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16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17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18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19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20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21" style:parent-style-name="Car.predefinitoparagrafo" style:family="text">
      <style:text-properties style:font-name="Calibri" style:font-name-complex="Arial" fo:font-size="10.5pt" style:font-size-asian="10.5pt" style:font-size-complex="10.5pt" fo:language="it" fo:country="IT"/>
    </style:style>
    <style:style style:name="P1822" style:parent-style-name="Normale" style:family="paragraph">
      <style:text-properties style:font-name="Calibri" style:font-name-complex="Arial" fo:font-size="10.5pt" style:font-size-asian="10.5pt" style:font-size-complex="10.5pt"/>
    </style:style>
    <style:style style:name="T1823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24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25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26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27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28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29" style:parent-style-name="Car.predefinitoparagrafo" style:family="text">
      <style:text-properties style:font-name="Calibri" style:font-name-complex="Arial" fo:font-size="10.5pt" style:font-size-asian="10.5pt" style:font-size-complex="10.5pt"/>
    </style:style>
    <style:style style:name="T1830" style:parent-style-name="Car.predefinitoparagrafo" style:family="text">
      <style:text-properties style:font-name="Calibri" style:font-name-complex="Arial"/>
    </style:style>
    <style:style style:name="T1831" style:parent-style-name="Car.predefinitoparagrafo" style:family="text">
      <style:text-properties style:font-name="Calibri" style:font-name-complex="Arial"/>
    </style:style>
    <style:style style:name="T1832" style:parent-style-name="Car.predefinitoparagrafo" style:family="text">
      <style:text-properties style:font-name="Calibri" style:font-name-complex="Arial"/>
    </style:style>
    <style:style style:name="T1833" style:parent-style-name="Car.predefinitoparagrafo" style:family="text">
      <style:text-properties style:font-name="Calibri" style:font-name-complex="Arial"/>
    </style:style>
    <style:style style:name="T1834" style:parent-style-name="Car.predefinitoparagrafo" style:family="text">
      <style:text-properties style:font-name="Calibri" style:font-name-complex="Arial"/>
    </style:style>
    <style:style style:name="T1835" style:parent-style-name="Car.predefinitoparagrafo" style:family="text">
      <style:text-properties style:font-name="Calibri" style:font-name-complex="Arial"/>
    </style:style>
    <style:style style:name="T1836" style:parent-style-name="Car.predefinitoparagrafo" style:family="text">
      <style:text-properties style:font-name="Calibri" style:font-name-complex="Arial"/>
    </style:style>
    <style:style style:name="T1837" style:parent-style-name="Car.predefinitoparagrafo" style:family="text">
      <style:text-properties style:font-name="Calibri" style:font-name-complex="Arial"/>
    </style:style>
    <style:style style:name="T1838" style:parent-style-name="Car.predefinitoparagrafo" style:family="text">
      <style:text-properties style:font-name="Calibri" style:font-name-complex="Arial"/>
    </style:style>
    <style:style style:name="T1839" style:parent-style-name="Car.predefinitoparagrafo" style:family="text">
      <style:text-properties style:font-name="Calibri" style:font-name-complex="Arial"/>
    </style:style>
    <style:style style:name="T18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41" style:parent-style-name="Default0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842" style:parent-style-name="Default0" style:family="paragraph">
      <style:text-properties style:font-name="Calibri" style:font-name-asian="ArialMT" style:font-name-complex="Arial" fo:font-size="10.5pt" style:font-size-asian="10.5pt" style:font-size-complex="10.5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/></text:span></text:p>
      <text:p text:style-name="P15"><text:span text:style-name="T16">Marca da bollo</text:span></text:p>
      <text:p text:style-name="P17"><text:span text:style-name="T18"><text:s/>di 16 euro</text:span></text:p>
      <text:p text:style-name="Normale"><text:span text:style-name="T19">DOC : Domanda<text:s/></text:span></text:p>
      <text:p text:style-name="Normale"><text:span text:style-name="T20"><text:tab/></text:span><text:span text:style-name="T21"><text:tab/></text:span></text:p>
      <text:p text:style-name="P22"><text:tab/><text:tab/><text:tab/><text:tab/></text:p>
      <text:p text:style-name="P23"/>
      <text:p text:style-name="P24"><text:span text:style-name="T25">comune di<text:s/></text:span><text:span text:style-name="T26">LECCO</text:span></text:p>
      <text:p text:style-name="P27"><text:span text:style-name="T28">AREA 7<text:s/></text:span><text:span text:style-name="T29">GESTIONE DEL TERRITORIO, EDILIZIA, BENI E SERVIZI AMBIENTALI, MOBILITA’ E TRASPORTI - SUAP</text:span></text:p>
      <text:p text:style-name="Normale"/>
      <text:p text:style-name="P30"><text:span text:style-name="T31"><text:tab/></text:span><text:span text:style-name="T32">PEC:<text:s/></text:span><text:span text:style-name="T33">comune@pec.comunedilecco.it</text:span></text:p>
      <text:p text:style-name="P34"><text:tab/></text:p>
      <text:p text:style-name="P35"/>
      <text:p text:style-name="P36"><text:span text:style-name="T37">OGGETTO</text:span><text:span text:style-name="T38">:</text:span><text:span text:style-name="T39"><text:s/></text:span><text:span text:style-name="T40">DOMANDA DI AMMISSIONE AL CONTRIBUTO DI CUI AL<text:s/></text:span><text:span text:style-name="T41">BANDO PUBBLICO <text:s text:c="2"/>PER L'ASSEGNAZIONE DI CONTRIBUTI ECONOMICI A SOSTEGNO DELL'INSEDIAMENTO DI NUOVE ATTIVITA' COMMERCIALI, TURISTICHE, ARTIGIANALI E DI SERVIZI NELL'AREA DEL</text:span><text:span text:style-name="T42"><text:s/>DUC (DISTRETTO URBANO DEL COMMERCIO)</text:span><text:span text:style-name="T43"><text:s/>DI<text:s/></text:span><text:span text:style-name="T44">LECCO</text:span><text:span text:style-name="T45"><text:s/>- BIENNIO 2017-2018. <text:s/></text:span><text:span text:style-name="T46"><text:s/></text:span><text:span text:style-name="T47"><text:s/></text:span></text:p>
      <text:p text:style-name="P48"><text:span text:style-name="T49">«STO@ 2020 - Successful Shops in Town-centers through Traders, Owners &amp; Arts Alliance»<text:s/></text:span><text:span text:style-name="T50">"Iniziative di innovazione a sostegno e rilancio delle attività del commercio in aree urbane attraverso il recupero di spazi sfitti – (DGR X/5101 del 29 aprile 2016)</text:span></text:p>
      <text:p text:style-name="P51"/>
      <text:p text:style-name="P52"/>
      <text:p text:style-name="P53">Il/la sottoscritto/a__________________________________________________________________<text:s/></text:p>
      <text:p text:style-name="P54"/>
      <text:p text:style-name="P55"><text:span text:style-name="T56">nato/a_______________________________________ provincia _________ il _____</text:span><text:span text:style-name="T57">_</text:span><text:span text:style-name="T58">___________<text:s/></text:span></text:p>
      <text:p text:style-name="P59"/>
      <text:p text:style-name="P60"><text:span text:style-name="T61">residente in _________________________(______), Via/Piazza __________________</text:span><text:span text:style-name="T62">__</text:span><text:span text:style-name="T63">_________<text:s/></text:span></text:p>
      <text:p text:style-name="P64"/>
      <text:p text:style-name="P65">_________________________________________n. civico________CAP___________________<text:s/></text:p>
      <text:p text:style-name="P66"/>
      <text:p text:style-name="P67"><text:span text:style-name="T68">telefono _________________________<text:s/></text:span><text:span text:style-name="T69"><text:s/></text:span><text:span text:style-name="T70">cellulare _________________________<text:s/></text:span></text:p>
      <text:p text:style-name="P71"/>
      <text:p text:style-name="P72">e-mail (PEC) _____________________________________________________________________<text:s/></text:p>
      <text:p text:style-name="P73"/>
      <text:p text:style-name="P74">in qualità di:<text:s/></text:p>
      <text:p text:style-name="P75"/>
      <text:p text:style-name="P76"><text:span text:style-name="T77">1. <text:s/>titolare della ditta individuale</text:span><text:span text:style-name="T78"><text:tab/></text:span><text:span text:style-name="T79"><text:tab/>2. legale rappresentante della società<text:s/></text:span></text:p>
      <text:p text:style-name="P80"><text:span text:style-name="T81">(specificare di seguito la denominazione della ditta/societa)</text:span></text:p>
      <text:p text:style-name="P82"/>
      <text:p text:style-name="P83"><text:s/>____________________________________________________________________________</text:p>
      <text:p text:style-name="P84"><text:tab/><text:tab/><text:tab/><text:tab/><text:tab/><text:tab/></text:p>
      <text:p text:style-name="P85"><text:span text:style-name="T86">con sede legale in __________________Via/P.zza____________________________n°</text:span><text:span text:style-name="T87"><text:s/></text:span><text:span text:style-name="T88">______<text:s/></text:span></text:p>
      <text:p text:style-name="P89"/>
      <text:p text:style-name="P90"><text:span text:style-name="T91">e sede operativa (<text:s/></text:span><text:span text:style-name="T92">se diversa da quella legale</text:span><text:span text:style-name="T93">) ____________Via/P.zza________________n°</text:span><text:span text:style-name="T94"><text:s/></text:span><text:span text:style-name="T95">_______ <text:s text:c="23"/></text:span></text:p>
      <text:p text:style-name="P96"/>
      <text:p text:style-name="P97"><text:span text:style-name="T98">iscritta al Registro delle Imprese con il n. ___________ CCIAA di<text:s/></text:span><text:span text:style-name="T99">___</text:span><text:span text:style-name="T100">_________________________<text:s/></text:span></text:p>
      <text:p text:style-name="P101"/>
      <text:p text:style-name="P102">telefono _________________ indirizzo PEC ___________________________________________<text:s/></text:p>
      <text:p text:style-name="P103"/>
      <text:p text:style-name="P104">codice fiscale/partita IVA ___________________________________________________________</text:p>
      <text:p text:style-name="P105"/>
      <text:p text:style-name="P106"/>
      <text:p text:style-name="P107"><text:span text:style-name="T108">Altri soggetti muniti del potere di rappresentanza della società<text:s/></text:span></text:p>
      <text:p text:style-name="P109"><text:span text:style-name="T110">(indicare di seguito tutti i soggetti con potere di rappresentanza)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Cognome<text:s/></text:p>
          </table:table-cell>
          <table:table-cell table:style-name="TableCell119">
            <text:p text:style-name="P120">Nome</text:p>
          </table:table-cell>
          <table:table-cell table:style-name="TableCell121">
            <text:p text:style-name="P122"><text:span text:style-name="T123">Titolo <text:s/></text:span><text:span text:style-name="T124">(Procuratore speciale, amministratore delegato, consigliere delegato)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<text:span text:style-name="T155">C H I E D E</text:span></text:p>
      <text:p text:style-name="P156"/>
      <text:p text:style-name="P157"><text:span text:style-name="T158">di partecipare al Bando in oggetto per l’ammissione al contributo a sostegno del</text:span><text:span text:style-name="T159">l'insediamento di impresa</text:span><text:span text:style-name="T160"><text:s/>commerciale, turi</text:span><text:span text:style-name="T161">stica, artigianale e di servizi</text:span><text:span text:style-name="T162"><text:s text:c="2"/>in locali sfitti o dismessi siti<text:s/></text:span><text:span text:style-name="T163">nell’area del DUC</text:span><text:span text:style-name="T164"><text:s/></text:span><text:span text:style-name="T165">(</text:span><text:span text:style-name="T166">i</text:span><text:span text:style-name="T167">s</text:span><text:span text:style-name="T168">t</text:span><text:span text:style-name="T169">i</text:span><text:span text:style-name="T170">t</text:span><text:span text:style-name="T171">u</text:span><text:span text:style-name="T172">i</text:span><text:span text:style-name="T173">t</text:span><text:span text:style-name="T174">o</text:span><text:span text:style-name="T175"><text:s/></text:span><text:span text:style-name="T176">n</text:span><text:span text:style-name="T177">el</text:span><text:span text:style-name="T178"><text:s/></text:span><text:span text:style-name="T179">maggio</text:span><text:span text:style-name="T180"><text:s/></text:span><text:span text:style-name="T181">d</text:span><text:span text:style-name="T182">el</text:span><text:span text:style-name="T183"><text:s/></text:span><text:span text:style-name="T184">2</text:span><text:span text:style-name="T185">0</text:span><text:span text:style-name="T186">0</text:span><text:span text:style-name="T187">9</text:span><text:span text:style-name="T188">,</text:span><text:span text:style-name="T189"><text:s/></text:span><text:span text:style-name="T190">c</text:span><text:span text:style-name="T191">om</text:span><text:span text:style-name="T192">p</text:span><text:span text:style-name="T193">re</text:span><text:span text:style-name="T194">n</text:span><text:span text:style-name="T195">d</text:span><text:span text:style-name="T196">e</text:span><text:span text:style-name="T197"><text:s/></text:span><text:span text:style-name="T198">t</text:span><text:span text:style-name="T199">u</text:span><text:span text:style-name="T200">t</text:span><text:span text:style-name="T201">t</text:span><text:span text:style-name="T202">a</text:span><text:span text:style-name="T203"><text:s/></text:span><text:span text:style-name="T204">l’ar</text:span><text:span text:style-name="T205">e</text:span><text:span text:style-name="T206">a</text:span><text:span text:style-name="T207"><text:s/></text:span><text:span text:style-name="T208">d</text:span><text:span text:style-name="T209">el</text:span><text:span text:style-name="T210"><text:s/></text:span><text:span text:style-name="T211">c</text:span><text:span text:style-name="T212">e</text:span><text:span text:style-name="T213">n</text:span><text:span text:style-name="T214">t</text:span><text:span text:style-name="T215">ro</text:span><text:span text:style-name="T216"><text:s/></text:span><text:span text:style-name="T217">s</text:span><text:span text:style-name="T218">t</text:span><text:span text:style-name="T219">o</text:span><text:span text:style-name="T220">rico</text:span><text:span text:style-name="T221"><text:s/></text:span><text:span text:style-name="T222">c</text:span><text:span text:style-name="T223">i</text:span><text:span text:style-name="T224">tt</text:span><text:span text:style-name="T225">a</text:span><text:span text:style-name="T226">d</text:span><text:span text:style-name="T227">i</text:span><text:span text:style-name="T228">n</text:span><text:span text:style-name="T229">o</text:span><text:span text:style-name="T230">,</text:span><text:span text:style-name="T231"><text:s/></text:span><text:span text:style-name="T232">c</text:span><text:span text:style-name="T233">osì</text:span><text:span text:style-name="T234"><text:s/></text:span><text:span text:style-name="T235">c</text:span><text:span text:style-name="T236">ome ri</text:span><text:span text:style-name="T237">p</text:span><text:span text:style-name="T238">or</text:span><text:span text:style-name="T239">t</text:span><text:span text:style-name="T240">a</text:span><text:span text:style-name="T241">t</text:span><text:span text:style-name="T242">o<text:s/></text:span><text:span text:style-name="T243">n</text:span><text:span text:style-name="T244">ell’</text:span><text:span text:style-name="T245">e</text:span><text:span text:style-name="T246">s</text:span><text:span text:style-name="T247">t</text:span><text:span text:style-name="T248">ratto</text:span><text:span text:style-name="T249"><text:s/></text:span><text:span text:style-name="T250">d</text:span><text:span text:style-name="T251">ella</text:span><text:span text:style-name="T252"><text:s/></text:span><text:span text:style-name="T253">t</text:span><text:span text:style-name="T254">av</text:span><text:span text:style-name="T255">o</text:span><text:span text:style-name="T256">l</text:span><text:span text:style-name="T257">a PRC</text:span><text:span text:style-name="T258"><text:s/></text:span><text:span text:style-name="T259">d</text:span><text:span text:style-name="T260">el</text:span><text:span text:style-name="T261"><text:s/></text:span><text:span text:style-name="T262">PGT</text:span><text:span text:style-name="T263">, allegata al<text:s/></text:span><text:span text:style-name="T264">b</text:span><text:span text:style-name="T265">a</text:span><text:span text:style-name="T266">n</text:span><text:span text:style-name="T267">do</text:span><text:span text:style-name="T268">)</text:span><text:span text:style-name="T269">.</text:span><text:span text:style-name="T270"><text:s/></text:span></text:p>
      <text:p text:style-name="P271">A tal fine, consapevole delle sanzioni penali previste in caso di dichiarazioni non veritiere e di falsità negli atti e della conseguente decadenza dai benefici, così come stabilito dagli artt. 75 e 76 del D.P.R. 28 dicembre 2000, n. 445<text:s/></text:p>
      <text:p text:style-name="P272"/>
      <text:p text:style-name="P273"><text:span text:style-name="T274">D I C H I A R A</text:span></text:p>
      <text:p text:style-name="P275"/>
      <text:list text:style-name="LFO10" text:continue-numbering="true">
        <text:list-item>
          <text:p text:style-name="P276">di essere ...............................................................................................................................................</text:p>
        </text:list-item>
      </text:list>
      <text:p text:style-name="P277"><text:span text:style-name="T278">(indicare se micro o piccola media impresa)</text:span></text:p>
      <text:p text:style-name="P279"><text:span text:style-name="T280">svolgente attività nel settore...........................................codice Ateco delle attività prevalenti....................</text:span><text:span text:style-name="T281"><text:s/>(indicare se trattasi di attività nel settore del commercio, del turismo, <text:s/>dell'artigianato o dei servizi ai sensi dell'Allegato I del Regolamento UE n. 651/2014 del 16.06.2015</text:span><text:span text:style-name="T282"><text:s/>e art. 3 D. Lgs. 50/2016)</text:span></text:p>
      <text:p text:style-name="P283"/>
      <text:list text:style-name="LFO10" text:continue-numbering="true">
        <text:list-item>
          <text:p text:style-name="P284"><text:span text:style-name="T285">di essere iscritta ed attiva al Registro delle Imprese di ………….....……... n. …... del....................<text:s/></text:span></text:p>
        </text:list-item>
      </text:list>
      <text:p text:style-name="P286"/>
      <text:list text:style-name="LFO10" text:continue-numbering="true">
        <text:list-item>
          <text:p text:style-name="P287"><text:span text:style-name="T288"><text:s/>che l'attività <text:s text:c="2"/>nuova impresa<text:s/></text:span><text:span text:style-name="T289">□</text:span><text:span text:style-name="T290"><text:s text:c="3"/></text:span><text:span text:style-name="T291">per<text:s/></text:span><text:span text:style-name="T292">ampliamento<text:s/></text:span><text:span text:style-name="T293">□</text:span><text:span text:style-name="T294"><text:s text:c="3"/></text:span><text:span text:style-name="T295">o per <text:s/></text:span><text:span text:style-name="T296">spostamento</text:span><text:span text:style-name="T297"><text:s/></text:span><text:span text:style-name="T298">□</text:span><text:span text:style-name="T299"><text:s/></text:span><text:span text:style-name="T300">(barrare la casisitica)<text:s/></text:span></text:p>
        </text:list-item>
      </text:list>
      <text:p text:style-name="P301"><text:span text:style-name="T302">è attiva <text:s/>dal.................. come da S.c.i.a. presentata il .......</text:span><text:span text:style-name="T303">.......</text:span><text:span text:style-name="T304">... . o autorizzazione rilasciata il...........</text:span><text:span text:style-name="T305">..........................<text:s/></text:span><text:span text:style-name="T306">dal Comune di<text:s/></text:span><text:span text:style-name="T307">Lecco</text:span><text:span text:style-name="T308"><text:s text:c="3"/></text:span><text:span text:style-name="T309">nell'unità immobiliare sita <text:s/>in Via.......................</text:span><text:span text:style-name="T310">........................</text:span><text:span text:style-name="T311">......n........</text:span><text:span text:style-name="T312">Lecco</text:span><text:span text:style-name="T313">.................... <text:s text:c="7"/></text:span></text:p>
      <text:p text:style-name="P314"><text:span text:style-name="T315">identificazione catastale..................................................in precedenza sfitta <text:s/>o dismessa come risulta da contratto di locazione stipulato in data ..........................registrato a.........il........ .....o da altro contratto che attesti la disponibilità dei locali;</text:span></text:p>
      <text:p text:style-name="P316"/>
      <text:list text:style-name="LFO10" text:continue-numbering="true">
        <text:list-item>
          <text:p text:style-name="P317"><text:span text:style-name="T318">di non trovarsi in nessuna delle situazioni ostative<text:s/></text:span><text:span text:style-name="T319">relative agli aiuti di Stato dichiarati incompatibili dalla Commissione europea;<text:s/></text:span></text:p>
        </text:list-item>
      </text:list>
      <text:p text:style-name="P320"/>
      <text:list text:style-name="LFO10" text:continue-numbering="true">
        <text:list-item>
          <text:p text:style-name="P321"><text:span text:style-name="T322">di non trovarsi in stato di fallimento, di liquidazione, di amministrazione controllata, di concordato preventivo o in qualsiasi situazione equivalente secondo la normativa vigente;<text:s/></text:span></text:p>
        </text:list-item>
      </text:list>
      <text:p text:style-name="P323"/>
      <text:list text:style-name="LFO10" text:continue-numbering="true">
        <text:list-item>
          <text:p text:style-name="P324"><text:span text:style-name="T325">che nei propri confronti, nei confronti dei soggetti indicati in premessa al punto n. 3 (soggetti muniti del potere di rappresentanza) e nei confronti di amministratori senza poteri di rappresentanza e soci non sussistono le cause di divieto, di decadenza o di sospensione previste all’art. 67 del D.Lgs 06/09/2011, n. 159 (Codice Antimafia);</text:span></text:p>
        </text:list-item>
      </text:list>
      <text:p text:style-name="P326"/>
      <text:list text:style-name="LFO10" text:continue-numbering="true">
        <text:list-item>
          <text:p text:style-name="P327"><text:span text:style-name="T328">di<text:s/></text:span><text:span text:style-name="T329">essere in regola rispetto alla verifica della regolarità contributiva (DURC);</text:span></text:p>
        </text:list-item>
      </text:list>
      <text:p text:style-name="P330"/>
      <text:list text:style-name="LFO10" text:continue-numbering="true">
        <text:list-item>
          <text:p text:style-name="P331"><text:span text:style-name="T332">di presentare i requisiti previsti<text:s/></text:span><text:span text:style-name="T333">dal D. Lgs 231/2007 e successive disposizioni attuative emanate da Banca d’Italia in materia di riciclaggio e finanziamento al terrorismo;<text:s/></text:span></text:p>
        </text:list-item>
      </text:list>
      <text:p text:style-name="P334"/>
      <text:list text:style-name="LFO10" text:continue-numbering="true">
        <text:list-item>
          <text:p text:style-name="P335"><text:span text:style-name="T336">di non essere impresa<text:s/></text:span><text:span text:style-name="T337">destinataria di ingiunzioni di recupero pendente per effetto di una decisione di recupero adottata dalla Commissione europea ai sensi del Regolamento (CE) 1589/2015 in quanto si abbia ricevuto e successivamente non rimborsato o non depositato in un conto bloccato aiuti che lo Stato è tenuto a recuperare in esecuzione di una decisione di recupero adottata dalla Commissione Europea ai sensi del Regolamento (CE) n. 1589/2015;</text:span><text:span text:style-name="T338"><text:s/></text:span></text:p>
        </text:list-item>
      </text:list>
      <text:p text:style-name="P339"/>
      <text:list text:style-name="LFO10" text:continue-numbering="true">
        <text:list-item>
          <text:p text:style-name="P340"><text:span text:style-name="T341">di non rientrare nelle specifiche esclusioni di cui all’art. 1 del suddetto Regolamento (CE) 1589/2015;<text:s/></text:span></text:p>
        </text:list-item>
      </text:list>
      <text:p text:style-name="P342"/>
      <text:list text:style-name="LFO10" text:continue-numbering="true">
        <text:list-item>
          <text:p text:style-name="P343">di essere a conoscenza che saranno escluse le spese che sono state già oggetto di contributo assegnato nell'ambito di altri bandi emanati da Regione Lombardia, dichiarando pertanto che le spese oggetto <text:s/>della presente domanda non sono già assistite da altro contributo regionale.</text:p>
        </text:list-item>
      </text:list>
      <text:p text:style-name="P344"/>
      <text:p text:style-name="P345"><text:span text:style-name="T346">Il/la sottoscritto/a dichiara inoltre di:</text:span><text:span text:style-name="T347"><text:s/></text:span></text:p>
      <text:p text:style-name="P348"/>
      <text:p text:style-name="P349"><text:span text:style-name="T350">essere a conoscenza dei contenuti e delle previsioni dell'Avviso regionale approvato con<text:s/></text:span><text:span text:style-name="T351">D.d.u.o. n. 6153/29.06.</text:span><text:span text:style-name="T352">2016<text:s/></text:span><text:span text:style-name="T353">e del Bando comunale in oggetto, in particolare della cause di decadenza del contributo, pertanto il sottoscritto si impegna a:</text:span></text:p>
      <text:list text:style-name="LFO15" text:continue-numbering="true">
        <text:list-item>
          <text:p text:style-name="P354"><text:span text:style-name="T355">ottemperare alle prescrizioni contenute nell'Avviso regionale<text:s/></text:span><text:span text:style-name="T356">Sto@2020</text:span><text:span text:style-name="T357"><text:s/>e nel Bando comunale;</text:span></text:p>
        </text:list-item>
        <text:list-item>
          <text:p text:style-name="P358"><text:span text:style-name="T359">conservare</text:span><text:span text:style-name="T360">, per un periodo di 5 (cinque) anni a decorrere dalla data di erogazione del saldo del contributo, la documentazione tecnica, amministrativa e contabile (compresa la documentazione originale di<text:s/></text:span><text:span text:style-name="T361">spesa) relativa all’intervento<text:s/></text:span><text:span text:style-name="T362">effettua</text:span><text:span text:style-name="T363">to;<text:s/></text:span></text:p>
        </text:list-item>
        <text:list-item>
          <text:p text:style-name="P364"><text:span text:style-name="T365">mantenere a disposizione del Comune di<text:s/></text:span><text:span text:style-name="T366">Lecco</text:span><text:span text:style-name="T367"><text:s/>e di Regione Lombardia <text:s/>la documentazione di spesa relativa al progetto;</text:span></text:p>
        </text:list-item>
        <text:list-item>
          <text:p text:style-name="P368"><text:span text:style-name="T369">consentire eventuali ispezioni e controlli presso la sede sopra indicata da parte del personale addetto del Comune di<text:s/></text:span><text:span text:style-name="T370">Lecco</text:span><text:span text:style-name="T371"><text:s/>e della Regione Lombardia;<text:s/></text:span></text:p>
        </text:list-item>
        <text:list-item>
          <text:p text:style-name="P372"><text:span text:style-name="T373">non cedere, alienare o distrarre i beni agevolati, per 3 anni dalla data di pubbl</text:span><text:span text:style-name="T374">icazione della graduatoria</text:span><text:span text:style-name="T375">;</text:span><text:span text:style-name="T376"><text:s/></text:span></text:p>
        </text:list-item>
        <text:list-item>
          <text:p text:style-name="P377"><text:span text:style-name="T378">mantenere la destinazione d’uso di beni e opere finanziate per 3 anni dalla data di pubblicazione della graduatoria;</text:span></text:p>
        </text:list-item>
        <text:list-item>
          <text:p text:style-name="P379"><text:span text:style-name="T380">rimuovere,</text:span><text:span text:style-name="T381"><text:s/>gli</text:span><text:span text:style-name="T382"><text:s/></text:span><text:span text:style-name="T383">apparecchi per il gioco d’azzardo lecito, detenuti a qualsiasi titolo, alla scadenza del contratto di installazione stipulato con il concessionario e a non procedere con nuove installazioni per i successivi tre anni</text:span><text:span text:style-name="T384"><text:s/>dall’erogazione del contributo</text:span><text:span text:style-name="T385">.</text:span></text:p>
        </text:list-item>
      </text:list>
      <text:p text:style-name="P386"/>
      <text:p text:style-name="P387"><text:span text:style-name="T388">Allega alla presente</text:span><text:span text:style-name="T389"><text:s/>istanza i seguenti documenti (</text:span><text:span text:style-name="T390">per documenti 1-2-3-5 utilizzare i modelli allegati al Bando comunale):</text:span></text:p>
      <text:list text:style-name="LFO7" text:continue-numbering="true">
        <text:list-item>
          <text:p text:style-name="P391"><text:span text:style-name="T392">Al</text:span><text:span text:style-name="T393">l</text:span><text:span text:style-name="T394">.</text:span><text:span text:style-name="T395"><text:s/></text:span><text:span text:style-name="T396">1</text:span><text:span text:style-name="T397">:</text:span><text:span text:style-name="T398"><text:s/></text:span><text:span text:style-name="T399">Modello base "de minimis"</text:span><text:span text:style-name="T400"><text:s/>di cui all'Appendice C del Bando Regionale STO@ 2020 (Dichiarazione sostitutiva per la concessione di aiuti in «de minimis», ai sensi dell'art. 47 del decreto del Presidente della Repubblica 28 dicembre 2000, n. 445) – (DOC Appendice C)</text:span><text:span text:style-name="T401">;</text:span></text:p>
        </text:list-item>
        <text:list-item>
          <text:p text:style-name="P402"><text:span text:style-name="T403">Al</text:span><text:span text:style-name="T404">l</text:span><text:span text:style-name="T405">.</text:span><text:span text:style-name="T406"><text:s/></text:span><text:span text:style-name="T407">2</text:span><text:span text:style-name="T408">:</text:span><text:span text:style-name="T409"><text:s/></text:span><text:span text:style-name="T410">Dichiarazione antiriciclaggio</text:span><text:span text:style-name="T411"><text:s/>di cui all'Appendice D del Bando Regionale STO@ 2020 (modulo di adeguata verifica del cliente ai sensi dell'art. 21 del D.lgs. n.231/2007) – (DOC Appendice D);</text:span></text:p>
        </text:list-item>
        <text:list-item>
          <text:p text:style-name="P412"><text:span text:style-name="T413">Al</text:span><text:span text:style-name="T414">l</text:span><text:span text:style-name="T415">.</text:span><text:span text:style-name="T416"><text:s/></text:span><text:span text:style-name="T417">3</text:span><text:span text:style-name="T418">: la</text:span><text:span text:style-name="T419"><text:s/></text:span><text:span text:style-name="T420">d</text:span><text:span text:style-name="T421">i</text:span><text:span text:style-name="T422">ch</text:span><text:span text:style-name="T423">iar</text:span><text:span text:style-name="T424">az</text:span><text:span text:style-name="T425">i</text:span><text:span text:style-name="T426">o</text:span><text:span text:style-name="T427">n</text:span><text:span text:style-name="T428">e</text:span><text:span text:style-name="T429"><text:s/></text:span><text:span text:style-name="T430">s</text:span><text:span text:style-name="T431">os</text:span><text:span text:style-name="T432">t</text:span><text:span text:style-name="T433">i</text:span><text:span text:style-name="T434">t</text:span><text:span text:style-name="T435">ut</text:span><text:span text:style-name="T436">iva</text:span><text:span text:style-name="T437"><text:s/></text:span><text:span text:style-name="T438">d</text:span><text:span text:style-name="T439">i</text:span><text:span text:style-name="T440"><text:s/></text:span><text:span text:style-name="T441">c</text:span><text:span text:style-name="T442">o</text:span><text:span text:style-name="T443">m</text:span><text:span text:style-name="T444">un</text:span><text:span text:style-name="T445">i</text:span><text:span text:style-name="T446">c</text:span><text:span text:style-name="T447">a</text:span><text:span text:style-name="T448">z</text:span><text:span text:style-name="T449">i</text:span><text:span text:style-name="T450">o</text:span><text:span text:style-name="T451">n</text:span><text:span text:style-name="T452">e</text:span><text:span text:style-name="T453"><text:s/></text:span><text:span text:style-name="T454">a</text:span><text:span text:style-name="T455">nt</text:span><text:span text:style-name="T456">im</text:span><text:span text:style-name="T457">a</text:span><text:span text:style-name="T458">f</text:span><text:span text:style-name="T459">ia</text:span><text:span text:style-name="T460"><text:s/></text:span><text:span text:style-name="T461">ai</text:span><text:span text:style-name="T462"><text:s/></text:span><text:span text:style-name="T463">s</text:span><text:span text:style-name="T464">e</text:span><text:span text:style-name="T465">n</text:span><text:span text:style-name="T466">si</text:span><text:span text:style-name="T467"><text:s/>d</text:span><text:span text:style-name="T468">egli</text:span><text:span text:style-name="T469"><text:s/></text:span><text:span text:style-name="T470">ar</text:span><text:span text:style-name="T471">t</text:span><text:span text:style-name="T472">t</text:span><text:span text:style-name="T473">.</text:span><text:span text:style-name="T474"><text:s/></text:span><text:span text:style-name="T475">6</text:span><text:span text:style-name="T476">7</text:span><text:span text:style-name="T477"><text:s/></text:span><text:span text:style-name="T478">e</text:span><text:span text:style-name="T479"><text:s/></text:span><text:span text:style-name="T480">85</text:span><text:span text:style-name="T481"><text:s/></text:span><text:span text:style-name="T482">d</text:span><text:span text:style-name="T483">el</text:span><text:span text:style-name="T484"><text:s/>D</text:span><text:span text:style-name="T485">.L</text:span><text:span text:style-name="T486">g</text:span><text:span text:style-name="T487">s. 1</text:span><text:span text:style-name="T488">5</text:span><text:span text:style-name="T489">9</text:span><text:span text:style-name="T490">/</text:span><text:span text:style-name="T491">2</text:span><text:span text:style-name="T492">0</text:span><text:span text:style-name="T493">1</text:span><text:span text:style-name="T494">1</text:span><text:span text:style-name="T495"><text:s/></text:span><text:span text:style-name="T496">(DO</text:span><text:span text:style-name="T497">C</text:span><text:span text:style-name="T498">:<text:s/></text:span><text:span text:style-name="T499">al</text:span><text:span text:style-name="T500">l</text:span><text:span text:style-name="T501">.</text:span><text:span text:style-name="T502"><text:s/></text:span><text:span text:style-name="T503">3</text:span><text:span text:style-name="T504">)</text:span><text:span text:style-name="T505">;</text:span></text:p>
        </text:list-item>
        <text:list-item>
          <text:p text:style-name="P506"><text:span text:style-name="T507">A</text:span><text:span text:style-name="T508">l</text:span><text:span text:style-name="T509">l</text:span><text:span text:style-name="T510">.</text:span><text:span text:style-name="T511"><text:s/></text:span><text:span text:style-name="T512">4</text:span><text:span text:style-name="T513">:</text:span><text:span text:style-name="T514"><text:s/></text:span><text:span text:style-name="T515">Rel</text:span><text:span text:style-name="T516">a</text:span><text:span text:style-name="T517">z</text:span><text:span text:style-name="T518">i</text:span><text:span text:style-name="T519">o</text:span><text:span text:style-name="T520">n</text:span><text:span text:style-name="T521">e</text:span><text:span text:style-name="T522"><text:s/></text:span><text:span text:style-name="T523">c</text:span><text:span text:style-name="T524">o</text:span><text:span text:style-name="T525">n</text:span><text:span text:style-name="T526"><text:s/></text:span><text:span text:style-name="T527">i</text:span><text:span text:style-name="T528"><text:s/></text:span><text:span text:style-name="T529">s</text:span><text:span text:style-name="T530">e</text:span><text:span text:style-name="T531">g</text:span><text:span text:style-name="T532">u</text:span><text:span text:style-name="T533">e</text:span><text:span text:style-name="T534">n</text:span><text:span text:style-name="T535">t</text:span><text:span text:style-name="T536">i</text:span><text:span text:style-name="T537"><text:s/></text:span><text:span text:style-name="T538">c</text:span><text:span text:style-name="T539">o</text:span><text:span text:style-name="T540">n</text:span><text:span text:style-name="T541">t</text:span><text:span text:style-name="T542">e</text:span><text:span text:style-name="T543">n</text:span><text:span text:style-name="T544">u</text:span><text:span text:style-name="T545">t</text:span><text:span text:style-name="T546">i</text:span><text:span text:style-name="T547"><text:s/></text:span><text:span text:style-name="T548">o</text:span><text:span text:style-name="T549">bb</text:span><text:span text:style-name="T550">lig</text:span><text:span text:style-name="T551">a</text:span><text:span text:style-name="T552">t</text:span><text:span text:style-name="T553">ori</text:span><text:span text:style-name="T554"><text:s/></text:span><text:span text:style-name="T555">ai fini dell’attribuzione del punteggio per la formazione della graduatoria</text:span><text:span text:style-name="T556">:</text:span></text:p>
        </text:list-item>
      </text:list>
      <text:p text:style-name="P557"><text:span text:style-name="T558">D</text:span><text:span text:style-name="T559">escri</text:span><text:span text:style-name="T560">z</text:span><text:span text:style-name="T561">i</text:span><text:span text:style-name="T562">o</text:span><text:span text:style-name="T563">n</text:span><text:span text:style-name="T564">e</text:span><text:span text:style-name="T565"><text:s/></text:span><text:span text:style-name="T566">d</text:span><text:span text:style-name="T567">ell'</text:span><text:span text:style-name="T568">a</text:span><text:span text:style-name="T569">tt</text:span><text:span text:style-name="T570">iv</text:span><text:span text:style-name="T571">i</text:span><text:span text:style-name="T572">t</text:span><text:span text:style-name="T573">à</text:span><text:span text:style-name="T574"><text:s/></text:span><text:span text:style-name="T575">c</text:span><text:span text:style-name="T576">h</text:span><text:span text:style-name="T577">e</text:span><text:span text:style-name="T578"><text:s/></text:span><text:span text:style-name="T579">si</text:span><text:span text:style-name="T580"><text:s/></text:span><text:span text:style-name="T581">s</text:span><text:span text:style-name="T582">v</text:span><text:span text:style-name="T583">ol</text:span><text:span text:style-name="T584">g</text:span><text:span text:style-name="T585">e</text:span><text:span text:style-name="T586"><text:s/></text:span><text:span text:style-name="T587">p</text:span><text:span text:style-name="T588">r</text:span><text:span text:style-name="T589">e</text:span><text:span text:style-name="T590">sso</text:span><text:span text:style-name="T591"><text:s/></text:span><text:span text:style-name="T592">l</text:span><text:span text:style-name="T593">'</text:span><text:span text:style-name="T594">un</text:span><text:span text:style-name="T595">i</text:span><text:span text:style-name="T596">t</text:span><text:span text:style-name="T597">à imm</text:span><text:span text:style-name="T598">o</text:span><text:span text:style-name="T599">b</text:span><text:span text:style-name="T600">iliare i</text:span><text:span text:style-name="T601">nd</text:span><text:span text:style-name="T602">i</text:span><text:span text:style-name="T603">c</text:span><text:span text:style-name="T604">a</text:span><text:span text:style-name="T605">t</text:span><text:span text:style-name="T606">a</text:span><text:span text:style-name="T607"><text:s/></text:span><text:span text:style-name="T608">n</text:span><text:span text:style-name="T609">ella</text:span><text:span text:style-name="T610"><text:s/></text:span><text:span text:style-name="T611">d</text:span><text:span text:style-name="T612">oma</text:span><text:span text:style-name="T613">n</text:span><text:span text:style-name="T614">d</text:span><text:span text:style-name="T615">a</text:span><text:span text:style-name="T616">, con particolare riferimento a quanto indicato<text:s/></text:span><text:span text:style-name="T617">al punto</text:span><text:span text:style-name="T618"><text:s/>8 del bando e precisamente:</text:span></text:p>
      <text:list text:style-name="LFO12" text:continue-numbering="true">
        <text:list-item>
          <text:p text:style-name="P619"><text:span text:style-name="T620">all’e</text:span><text:span text:style-name="T621">ffettivo in</text:span><text:span text:style-name="T622">c</text:span><text:span text:style-name="T623">r</text:span><text:span text:style-name="T624">e</text:span><text:span text:style-name="T625">mento</text:span><text:span text:style-name="T626"><text:s/></text:span><text:span text:style-name="T627">d</text:span><text:span text:style-name="T628">ella</text:span><text:span text:style-name="T629"><text:s/>f</text:span><text:span text:style-name="T630">un</text:span><text:span text:style-name="T631">z</text:span><text:span text:style-name="T632">ionali</text:span><text:span text:style-name="T633">t</text:span><text:span text:style-name="T634">à</text:span><text:span text:style-name="T635"><text:s/></text:span><text:span text:style-name="T636">e</text:span><text:span text:style-name="T637"><text:s/>d</text:span><text:span text:style-name="T638">ell’a</text:span><text:span text:style-name="T639">cc</text:span><text:span text:style-name="T640">essi</text:span><text:span text:style-name="T641">b</text:span><text:span text:style-name="T642">ili</text:span><text:span text:style-name="T643">t</text:span><text:span text:style-name="T644">à</text:span><text:span text:style-name="T645"><text:s/>d</text:span><text:span text:style-name="T646">egli</text:span><text:span text:style-name="T647"><text:s/></text:span><text:span text:style-name="T648">s</text:span><text:span text:style-name="T649">p</text:span><text:span text:style-name="T650">a</text:span><text:span text:style-name="T651">z</text:span><text:span text:style-name="T652">i</text:span><text:span text:style-name="T653"><text:s/></text:span><text:span text:style-name="T654">su</text:span><text:span text:style-name="T655"><text:s/></text:span><text:span text:style-name="T656">ar</text:span><text:span text:style-name="T657">e</text:span><text:span text:style-name="T658">e</text:span><text:span text:style-name="T659"><text:s/></text:span><text:span text:style-name="T660">ad<text:s/></text:span><text:span text:style-name="T661">u</text:span><text:span text:style-name="T662">so</text:span><text:span text:style-name="T663"><text:s/>p</text:span><text:span text:style-name="T664">u</text:span><text:span text:style-name="T665">b</text:span><text:span text:style-name="T666">b</text:span><text:span text:style-name="T667">li</text:span><text:span text:style-name="T668">c</text:span><text:span text:style-name="T669">o</text:span><text:span text:style-name="T670"><text:s/></text:span><text:span text:style-name="T671">a</text:span><text:span text:style-name="T672">tt</text:span><text:span text:style-name="T673">i</text:span><text:span text:style-name="T674">g</text:span><text:span text:style-name="T675">u</text:span><text:span text:style-name="T676">e</text:span><text:span text:style-name="T677"><text:s/></text:span><text:span text:style-name="T678">a</text:span><text:span text:style-name="T679"><text:s/></text:span><text:span text:style-name="T680">migliora</text:span><text:span text:style-name="T681">m</text:span><text:span text:style-name="T682">e</text:span><text:span text:style-name="T683">n</text:span><text:span text:style-name="T684">t</text:span><text:span text:style-name="T685">o</text:span><text:span text:style-name="T686"><text:s/></text:span><text:span text:style-name="T687">d</text:span><text:span text:style-name="T688">ell’im</text:span><text:span text:style-name="T689">p</text:span><text:span text:style-name="T690">a</text:span><text:span text:style-name="T691">t</text:span><text:span text:style-name="T692">t</text:span><text:span text:style-name="T693">o</text:span><text:span text:style-name="T694"><text:s/></text:span><text:span text:style-name="T695">vi</text:span><text:span text:style-name="T696">s</text:span><text:span text:style-name="T697">ivo ottenuto a seguito degli interventi eseguiti</text:span><text:span text:style-name="T698">;</text:span></text:p>
        </text:list-item>
        <text:list-item>
          <text:p text:style-name="P699"><text:span text:style-name="T700">alle c</text:span><text:span text:style-name="T701">om</text:span><text:span text:style-name="T702">p</text:span><text:span text:style-name="T703">e</text:span><text:span text:style-name="T704">t</text:span><text:span text:style-name="T705">e</text:span><text:span text:style-name="T706">n</text:span><text:span text:style-name="T707">z</text:span><text:span text:style-name="T708">e</text:span><text:span text:style-name="T709"><text:s/></text:span><text:span text:style-name="T710">d</text:span><text:span text:style-name="T711">el</text:span><text:span text:style-name="T712"><text:s/></text:span><text:span text:style-name="T713">ri</text:span><text:span text:style-name="T714">c</text:span><text:span text:style-name="T715">h</text:span><text:span text:style-name="T716">ie</text:span><text:span text:style-name="T717">d</text:span><text:span text:style-name="T718">e</text:span><text:span text:style-name="T719">nt</text:span><text:span text:style-name="T720">e</text:span><text:span text:style-name="T721"><text:s/></text:span><text:span text:style-name="T722">e</text:span><text:span text:style-name="T723"><text:s/></text:span><text:span text:style-name="T724">d</text:span><text:span text:style-name="T725">ei</text:span><text:span text:style-name="T726"><text:s/></text:span><text:span text:style-name="T727">s</text:span><text:span text:style-name="T728">ogge</text:span><text:span text:style-name="T729">t</text:span><text:span text:style-name="T730">t</text:span><text:span text:style-name="T731">i</text:span><text:span text:style-name="T732"><text:s/></text:span><text:span text:style-name="T733">a</text:span><text:span text:style-name="T734">tt</text:span><text:span text:style-name="T735">ivi</text:span><text:span text:style-name="T736"><text:s/></text:span><text:span text:style-name="T737">n</text:span><text:span text:style-name="T738">ell’</text:span><text:span text:style-name="T739">un</text:span><text:span text:style-name="T740">i</text:span><text:span text:style-name="T741">t</text:span><text:span text:style-name="T742">à</text:span><text:span text:style-name="T743"><text:s/></text:span><text:span text:style-name="T744">l</text:span><text:span text:style-name="T745">o</text:span><text:span text:style-name="T746">c</text:span><text:span text:style-name="T747">ale</text:span><text:span text:style-name="T748"><text:s/></text:span><text:span text:style-name="T749">a</text:span><text:span text:style-name="T750">p</text:span><text:span text:style-name="T751">e</text:span><text:span text:style-name="T752">r</text:span><text:span text:style-name="T753">t</text:span><text:span text:style-name="T754">a</text:span><text:span text:style-name="T755"><text:s/></text:span><text:span text:style-name="T756">(</text:span><text:span text:style-name="T757">e</text:span><text:span text:style-name="T758">s</text:span><text:span text:style-name="T759">p</text:span><text:span text:style-name="T760">eri</text:span><text:span text:style-name="T761">e</text:span><text:span text:style-name="T762">nz</text:span><text:span text:style-name="T763">e<text:s/></text:span><text:span text:style-name="T764">p</text:span><text:span text:style-name="T765">r</text:span><text:span text:style-name="T766">e</text:span><text:span text:style-name="T767">gresse,</text:span><text:span text:style-name="T768"><text:s/></text:span><text:span text:style-name="T769">c</text:span><text:span text:style-name="T770">o</text:span><text:span text:style-name="T771">n</text:span><text:span text:style-name="T772">os</text:span><text:span text:style-name="T773">c</text:span><text:span text:style-name="T774">e</text:span><text:span text:style-name="T775">nz</text:span><text:span text:style-name="T776">a</text:span><text:span text:style-name="T777"><text:s/></text:span><text:span text:style-name="T778">d</text:span><text:span text:style-name="T779">i</text:span><text:span text:style-name="T780"><text:s/></text:span><text:span text:style-name="T781">li</text:span><text:span text:style-name="T782">n</text:span><text:span text:style-name="T783">g</text:span><text:span text:style-name="T784">u</text:span><text:span text:style-name="T785">e</text:span><text:span text:style-name="T786"><text:s/></text:span><text:span text:style-name="T787">s</text:span><text:span text:style-name="T788">t</text:span><text:span text:style-name="T789">r</text:span><text:span text:style-name="T790">a</text:span><text:span text:style-name="T791">n</text:span><text:span text:style-name="T792">ie</text:span><text:span text:style-name="T793">r</text:span><text:span text:style-name="T794">e,</text:span><text:span text:style-name="T795"><text:s/></text:span><text:span text:style-name="T796">p</text:span><text:span text:style-name="T797">erc</text:span><text:span text:style-name="T798">o</text:span><text:span text:style-name="T799">r</text:span><text:span text:style-name="T800">s</text:span><text:span text:style-name="T801">o</text:span><text:span text:style-name="T802"><text:s/></text:span><text:span text:style-name="T803">f</text:span><text:span text:style-name="T804">o</text:span><text:span text:style-name="T805">rm</text:span><text:span text:style-name="T806">at</text:span><text:span text:style-name="T807">ivo</text:span><text:span text:style-name="T808"><text:s/></text:span><text:span text:style-name="T809">e</text:span><text:span text:style-name="T810"><text:s/></text:span><text:span text:style-name="T811">ris</text:span><text:span text:style-name="T812">u</text:span><text:span text:style-name="T813">l</text:span><text:span text:style-name="T814">t</text:span><text:span text:style-name="T815">a</text:span><text:span text:style-name="T816">t</text:span><text:span text:style-name="T817">i</text:span><text:span text:style-name="T818"><text:s/></text:span><text:span text:style-name="T819">c</text:span><text:span text:style-name="T820">o</text:span><text:span text:style-name="T821">n</text:span><text:span text:style-name="T822">seg</text:span><text:span text:style-name="T823">u</text:span><text:span text:style-name="T824">i</text:span><text:span text:style-name="T825">t</text:span><text:span text:style-name="T826">i – le</text:span><text:span text:style-name="T827"><text:s/></text:span><text:span text:style-name="T828">c</text:span><text:span text:style-name="T829">om</text:span><text:span text:style-name="T830">p</text:span><text:span text:style-name="T831">e</text:span><text:span text:style-name="T832">t</text:span><text:span text:style-name="T833">e</text:span><text:span text:style-name="T834">nz</text:span><text:span text:style-name="T835">e</text:span><text:span text:style-name="T836"><text:s/></text:span><text:span text:style-name="T837">d</text:span><text:span text:style-name="T838">ovra</text:span><text:span text:style-name="T839">n</text:span><text:span text:style-name="T840">n</text:span><text:span text:style-name="T841">o<text:s/></text:span><text:span text:style-name="T842">essere</text:span><text:span text:style-name="T843"><text:s/></text:span><text:span text:style-name="T844">supportate</text:span><text:span text:style-name="T845"><text:s/></text:span><text:span text:style-name="T846">d</text:span><text:span text:style-name="T847">a</text:span><text:span text:style-name="T848"><text:s/></text:span><text:span text:style-name="T849">i</text:span><text:span text:style-name="T850">d</text:span><text:span text:style-name="T851">o</text:span><text:span text:style-name="T852">n</text:span><text:span text:style-name="T853">ea</text:span><text:span text:style-name="T854"><text:s/></text:span><text:span text:style-name="T855">c</text:span><text:span text:style-name="T856">er</text:span><text:span text:style-name="T857">t</text:span><text:span text:style-name="T858">i</text:span><text:span text:style-name="T859">f</text:span><text:span text:style-name="T860">i</text:span><text:span text:style-name="T861">c</text:span><text:span text:style-name="T862">a</text:span><text:span text:style-name="T863">z</text:span><text:span text:style-name="T864">i</text:span><text:span text:style-name="T865">o</text:span><text:span text:style-name="T866">n</text:span><text:span text:style-name="T867">e</text:span><text:span text:style-name="T868">, ovvero da attestati o diplomi</text:span><text:span text:style-name="T869">)</text:span><text:span text:style-name="T870">;</text:span></text:p>
        </text:list-item>
        <text:list-item>
          <text:p text:style-name="P871"><text:span text:style-name="T872">al g</text:span><text:span text:style-name="T873">ra</text:span><text:span text:style-name="T874">d</text:span><text:span text:style-name="T875">o</text:span><text:span text:style-name="T876"><text:s/></text:span><text:span text:style-name="T877">d</text:span><text:span text:style-name="T878">i</text:span><text:span text:style-name="T879"><text:s/></text:span><text:span text:style-name="T880">c</text:span><text:span text:style-name="T881">o</text:span><text:span text:style-name="T882">m</text:span><text:span text:style-name="T883">p</text:span><text:span text:style-name="T884">le</text:span><text:span text:style-name="T885">m</text:span><text:span text:style-name="T886">e</text:span><text:span text:style-name="T887">nt</text:span><text:span text:style-name="T888">a</text:span><text:span text:style-name="T889">r</text:span><text:span text:style-name="T890">i</text:span><text:span text:style-name="T891">e</text:span><text:span text:style-name="T892">t</text:span><text:span text:style-name="T893">à</text:span><text:span text:style-name="T894"><text:s/></text:span><text:span text:style-name="T895">d</text:span><text:span text:style-name="T896">ell’</text:span><text:span text:style-name="T897">a</text:span><text:span text:style-name="T898">tt</text:span><text:span text:style-name="T899">ivi</text:span><text:span text:style-name="T900">t</text:span><text:span text:style-name="T901">à</text:span><text:span text:style-name="T902"><text:s/>n</text:span><text:span text:style-name="T903">el</text:span><text:span text:style-name="T904"><text:s/></text:span><text:span text:style-name="T905">c</text:span><text:span text:style-name="T906">o</text:span><text:span text:style-name="T907">nt</text:span><text:span text:style-name="T908">e</text:span><text:span text:style-name="T909">s</text:span><text:span text:style-name="T910">t</text:span><text:span text:style-name="T911">o</text:span><text:span text:style-name="T912"><text:s/></text:span><text:span text:style-name="T913">c</text:span><text:span text:style-name="T914">omm</text:span><text:span text:style-name="T915">e</text:span><text:span text:style-name="T916">rciale,</text:span><text:span text:style-name="T917"><text:s/></text:span><text:span text:style-name="T918">tu</text:span><text:span text:style-name="T919">ri</text:span><text:span text:style-name="T920">s</text:span><text:span text:style-name="T921">t</text:span><text:span text:style-name="T922">i</text:span><text:span text:style-name="T923">c</text:span><text:span text:style-name="T924">o, ar</text:span><text:span text:style-name="T925">t</text:span><text:span text:style-name="T926">igia</text:span><text:span text:style-name="T927">n</text:span><text:span text:style-name="T928">a</text:span><text:span text:style-name="T929">l</text:span><text:span text:style-name="T930">e,</text:span><text:span text:style-name="T931"><text:s/></text:span><text:span text:style-name="T932">d</text:span><text:span text:style-name="T933">i</text:span><text:span text:style-name="T934"><text:s/></text:span><text:span text:style-name="T935">serv</text:span><text:span text:style-name="T936">i</text:span><text:span text:style-name="T937">z</text:span><text:span text:style-name="T938">io</text:span><text:span text:style-name="T939"><text:s/></text:span><text:span text:style-name="T940">n</text:span><text:span text:style-name="T941">e</text:span><text:span text:style-name="T942">ll’ar</text:span><text:span text:style-name="T943">e</text:span><text:span text:style-name="T944">a</text:span><text:span text:style-name="T945"><text:s/></text:span><text:span text:style-name="T946">d</text:span><text:span text:style-name="T947">i</text:span><text:span text:style-name="T948"><text:s/></text:span><text:span text:style-name="T949">r</text:span><text:span text:style-name="T950">i</text:span><text:span text:style-name="T951">f</text:span><text:span text:style-name="T952">eri</text:span><text:span text:style-name="T953">m</text:span><text:span text:style-name="T954">e</text:span><text:span text:style-name="T955">n</text:span><text:span text:style-name="T956">t</text:span><text:span text:style-name="T957">o</text:span><text:span text:style-name="T958"><text:s/></text:span><text:span text:style-name="T959">(c</text:span><text:span text:style-name="T960">o</text:span><text:span text:style-name="T961">nt</text:span><text:span text:style-name="T962">e</text:span><text:span text:style-name="T963">s</text:span><text:span text:style-name="T964">t</text:span><text:span text:style-name="T965">o</text:span><text:span text:style-name="T966"><text:s/></text:span><text:span text:style-name="T967">u</text:span><text:span text:style-name="T968">r</text:span><text:span text:style-name="T969">b</text:span><text:span text:style-name="T970">a</text:span><text:span text:style-name="T971">n</text:span><text:span text:style-name="T972">o</text:span><text:span text:style-name="T973"><text:s/></text:span><text:span text:style-name="T974">limi</text:span><text:span text:style-name="T975">t</text:span><text:span text:style-name="T976">r</text:span><text:span text:style-name="T977">o</text:span><text:span text:style-name="T978">f</text:span><text:span text:style-name="T979">o</text:span><text:span text:style-name="T980"><text:s/></text:span><text:span text:style-name="T981">e<text:s/></text:span><text:span text:style-name="T982">c</text:span><text:span text:style-name="T983">om</text:span><text:span text:style-name="T984">p</text:span><text:span text:style-name="T985">lessivo)</text:span><text:span text:style-name="T986">;</text:span></text:p>
        </text:list-item>
        <text:list-item>
          <text:p text:style-name="P987"><text:span text:style-name="T988">al g</text:span><text:span text:style-name="T989">ra</text:span><text:span text:style-name="T990">d</text:span><text:span text:style-name="T991">o</text:span><text:span text:style-name="T992"><text:s/></text:span><text:span text:style-name="T993">d</text:span><text:span text:style-name="T994">i</text:span><text:span text:style-name="T995"><text:s/></text:span><text:span text:style-name="T996">“valo</text:span><text:span text:style-name="T997">r</text:span><text:span text:style-name="T998">e agg</text:span><text:span text:style-name="T999">i</text:span><text:span text:style-name="T1000">un</text:span><text:span text:style-name="T1001">t</text:span><text:span text:style-name="T1002">o”.</text:span><text:span text:style-name="T1003"><text:s/></text:span><text:span text:style-name="T1004">Qu</text:span><text:span text:style-name="T1005">e</text:span><text:span text:style-name="T1006">s</text:span><text:span text:style-name="T1007">t</text:span><text:span text:style-name="T1008">o</text:span><text:span text:style-name="T1009"><text:s/></text:span><text:span text:style-name="T1010">p</text:span><text:span text:style-name="T1011">a</text:span><text:span text:style-name="T1012">r</text:span><text:span text:style-name="T1013">am</text:span><text:span text:style-name="T1014">e</text:span><text:span text:style-name="T1015">t</text:span><text:span text:style-name="T1016">ro</text:span><text:span text:style-name="T1017"><text:s/></text:span><text:span text:style-name="T1018">v</text:span><text:span text:style-name="T1019">u</text:span><text:span text:style-name="T1020">ole</text:span><text:span text:style-name="T1021"><text:s/></text:span><text:span text:style-name="T1022">valo</text:span><text:span text:style-name="T1023">r</text:span><text:span text:style-name="T1024">i</text:span><text:span text:style-name="T1025">zz</text:span><text:span text:style-name="T1026">a</text:span><text:span text:style-name="T1027">re</text:span><text:span text:style-name="T1028"><text:s/></text:span><text:span text:style-name="T1029">e</text:span><text:span text:style-name="T1030"><text:s/></text:span><text:span text:style-name="T1031">f</text:span><text:span text:style-name="T1032">a</text:span><text:span text:style-name="T1033">v</text:span><text:span text:style-name="T1034">o</text:span><text:span text:style-name="T1035">r</text:span><text:span text:style-name="T1036">ire</text:span><text:span text:style-name="T1037"><text:s/></text:span><text:span text:style-name="T1038">l’i</text:span><text:span text:style-name="T1039">n</text:span><text:span text:style-name="T1040">se</text:span><text:span text:style-name="T1041">d</text:span><text:span text:style-name="T1042">ia</text:span><text:span text:style-name="T1043">m</text:span><text:span text:style-name="T1044">e</text:span><text:span text:style-name="T1045">n</text:span><text:span text:style-name="T1046">t</text:span><text:span text:style-name="T1047">o</text:span><text:span text:style-name="T1048"><text:s/></text:span><text:span text:style-name="T1049">d</text:span><text:span text:style-name="T1050">i</text:span><text:span text:style-name="T1051"><text:s/></text:span><text:span text:style-name="T1052">serv</text:span><text:span text:style-name="T1053">i</text:span><text:span text:style-name="T1054">z</text:span><text:span text:style-name="T1055">i</text:span><text:span text:style-name="T1056"><text:s/></text:span><text:span text:style-name="T1057">e</text:span><text:span text:style-name="T1058"><text:s/></text:span><text:span text:style-name="T1059">a</text:span><text:span text:style-name="T1060">t</text:span><text:span text:style-name="T1061">t</text:span><text:span text:style-name="T1062">ivi</text:span><text:span text:style-name="T1063">t</text:span><text:span text:style-name="T1064">à</text:span><text:span text:style-name="T1065"><text:s/></text:span><text:span text:style-name="T1066">d</text:span><text:span text:style-name="T1067">i</text:span><text:span text:style-name="T1068"><text:s/></text:span><text:span text:style-name="T1069">ar</text:span><text:span text:style-name="T1070">t</text:span><text:span text:style-name="T1071">igi</text:span><text:span text:style-name="T1072">a</text:span><text:span text:style-name="T1073">n</text:span><text:span text:style-name="T1074">a</text:span><text:span text:style-name="T1075">t</text:span><text:span text:style-name="T1076">o</text:span><text:span text:style-name="T1077"><text:s/></text:span><text:span text:style-name="T1078">a</text:span><text:span text:style-name="T1079">r</text:span><text:span text:style-name="T1080">t</text:span><text:span text:style-name="T1081">is</text:span><text:span text:style-name="T1082">t</text:span><text:span text:style-name="T1083">i</text:span><text:span text:style-name="T1084">c</text:span><text:span text:style-name="T1085">o legate</text:span><text:span text:style-name="T1086"><text:s/></text:span><text:span text:style-name="T1087">al</text:span><text:span text:style-name="T1088"><text:s/></text:span><text:span text:style-name="T1089">lago</text:span><text:span text:style-name="T1090"><text:s/></text:span><text:span text:style-name="T1091">e</text:span><text:span text:style-name="T1092"><text:s/></text:span><text:span text:style-name="T1093">a</text:span><text:span text:style-name="T1094">l</text:span><text:span text:style-name="T1095">la m</text:span><text:span text:style-name="T1096">ont</text:span><text:span text:style-name="T1097">a</text:span><text:span text:style-name="T1098">g</text:span><text:span text:style-name="T1099">n</text:span><text:span text:style-name="T1100">a</text:span><text:span text:style-name="T1101"><text:s/></text:span><text:span text:style-name="T1102">a</text:span><text:span text:style-name="T1103"><text:s/></text:span><text:span text:style-name="T1104">livello s</text:span><text:span text:style-name="T1105">p</text:span><text:span text:style-name="T1106">o</text:span><text:span text:style-name="T1107">r</text:span><text:span text:style-name="T1108">t</text:span><text:span text:style-name="T1109">i</text:span><text:span text:style-name="T1110">vo</text:span><text:span text:style-name="T1111"><text:s/></text:span><text:span text:style-name="T1112">e ricre</text:span><text:span text:style-name="T1113">a</text:span><text:span text:style-name="T1114">t</text:span><text:span text:style-name="T1115">ivo</text:span><text:span text:style-name="T1116"><text:s/></text:span><text:span text:style-name="T1117">a</text:span><text:span text:style-name="T1118">n</text:span><text:span text:style-name="T1119">c</text:span><text:span text:style-name="T1120">h</text:span><text:span text:style-name="T1121">e</text:span><text:span text:style-name="T1122"><text:s/></text:span><text:span text:style-name="T1123">a</text:span><text:span text:style-name="T1124">t</text:span><text:span text:style-name="T1125">t</text:span><text:span text:style-name="T1126">r</text:span><text:span text:style-name="T1127">averso</text:span><text:span text:style-name="T1128"><text:s/></text:span><text:span text:style-name="T1129">il</text:span><text:span text:style-name="T1130"><text:s/></text:span><text:span text:style-name="T1131">r</text:span><text:span text:style-name="T1132">ec</text:span><text:span text:style-name="T1133">u</text:span><text:span text:style-name="T1134">p</text:span><text:span text:style-name="T1135">ero</text:span><text:span text:style-name="T1136"><text:s/></text:span><text:span text:style-name="T1137">d</text:span><text:span text:style-name="T1138">ei</text:span><text:span text:style-name="T1139"><text:s/></text:span><text:span text:style-name="T1140">m</text:span><text:span text:style-name="T1141">es</text:span><text:span text:style-name="T1142">t</text:span><text:span text:style-name="T1143">ie</text:span><text:span text:style-name="T1144">r</text:span><text:span text:style-name="T1145">i lega</text:span><text:span text:style-name="T1146">t</text:span><text:span text:style-name="T1147">i</text:span><text:span text:style-name="T1148"><text:s/></text:span><text:span text:style-name="T1149">al</text:span><text:span text:style-name="T1150">l</text:span><text:span text:style-name="T1151">a</text:span><text:span text:style-name="T1152"><text:s/></text:span><text:span text:style-name="T1153">f</text:span><text:span text:style-name="T1154">r</text:span><text:span text:style-name="T1155">u</text:span><text:span text:style-name="T1156">i</text:span><text:span text:style-name="T1157">b</text:span><text:span text:style-name="T1158">ili</text:span><text:span text:style-name="T1159">t</text:span><text:span text:style-name="T1160">à</text:span><text:span text:style-name="T1161"><text:s/></text:span><text:span text:style-name="T1162">d</text:span><text:span text:style-name="T1163">el</text:span><text:span text:style-name="T1164"><text:s/>n</text:span><text:span text:style-name="T1165">os</text:span><text:span text:style-name="T1166">t</text:span><text:span text:style-name="T1167">ro</text:span><text:span text:style-name="T1168"><text:s/></text:span><text:span text:style-name="T1169">t</text:span><text:span text:style-name="T1170">er</text:span><text:span text:style-name="T1171">r</text:span><text:span text:style-name="T1172">i</text:span><text:span text:style-name="T1173">t</text:span><text:span text:style-name="T1174">or</text:span><text:span text:style-name="T1175">i</text:span><text:span text:style-name="T1176">o</text:span><text:span text:style-name="T1177"><text:s/></text:span><text:span text:style-name="T1178">(</text:span><text:span text:style-name="T1179">p</text:span><text:span text:style-name="T1180">esca,</text:span><text:span text:style-name="T1181"><text:s/></text:span><text:span text:style-name="T1182">r</text:span><text:span text:style-name="T1183">i</text:span><text:span text:style-name="T1184">messaggio</text:span><text:span text:style-name="T1185"><text:s/></text:span><text:span text:style-name="T1186">e</text:span><text:span text:style-name="T1187"><text:s/></text:span><text:span text:style-name="T1188">ma</text:span><text:span text:style-name="T1189">n</text:span><text:span text:style-name="T1190">ut</text:span><text:span text:style-name="T1191">e</text:span><text:span text:style-name="T1192">nz</text:span><text:span text:style-name="T1193">io</text:span><text:span text:style-name="T1194">n</text:span><text:span text:style-name="T1195">e im</text:span><text:span text:style-name="T1196">b</text:span><text:span text:style-name="T1197">arca</text:span><text:span text:style-name="T1198">z</text:span><text:span text:style-name="T1199">i</text:span><text:span text:style-name="T1200">o</text:span><text:span text:style-name="T1201">n</text:span><text:span text:style-name="T1202">i</text:span><text:span text:style-name="T1203"><text:s/></text:span><text:span text:style-name="T1204">i</text:span><text:span text:style-name="T1205">n</text:span><text:span text:style-name="T1206"><text:s/></text:span><text:span text:style-name="T1207">l</text:span><text:span text:style-name="T1208">eg</text:span><text:span text:style-name="T1209">n</text:span><text:span text:style-name="T1210">o,</text:span><text:span text:style-name="T1211"><text:s/></text:span><text:span text:style-name="T1212">e</text:span><text:span text:style-name="T1213">s</text:span><text:span text:style-name="T1214">c</text:span><text:span text:style-name="T1215">u</text:span><text:span text:style-name="T1216">rsi</text:span><text:span text:style-name="T1217">on</text:span><text:span text:style-name="T1218">ism</text:span><text:span text:style-name="T1219">o</text:span><text:span text:style-name="T1220">,</text:span><text:span text:style-name="T1221"><text:s/></text:span><text:span text:style-name="T1222">arr</text:span><text:span text:style-name="T1223">a</text:span><text:span text:style-name="T1224">m</text:span><text:span text:style-name="T1225">p</text:span><text:span text:style-name="T1226">i</text:span><text:span text:style-name="T1227">c</text:span><text:span text:style-name="T1228">a</text:span><text:span text:style-name="T1229">t</text:span><text:span text:style-name="T1230">a,</text:span><text:span text:style-name="T1231"><text:s/></text:span><text:span text:style-name="T1232">m</text:span><text:span text:style-name="T1233">o</text:span><text:span text:style-name="T1234">u</text:span><text:span text:style-name="T1235">nt</text:span><text:span text:style-name="T1236">a</text:span><text:span text:style-name="T1237">i</text:span><text:span text:style-name="T1238">n</text:span><text:span text:style-name="T1239"><text:s/></text:span><text:span text:style-name="T1240">b</text:span><text:span text:style-name="T1241">i</text:span><text:span text:style-name="T1242">k</text:span><text:span text:style-name="T1243">e,</text:span><text:span text:style-name="T1244"><text:s/></text:span><text:span text:style-name="T1245">s</text:span><text:span text:style-name="T1246">p</text:span><text:span text:style-name="T1247">ort</text:span><text:span text:style-name="T1248"><text:s/></text:span><text:span text:style-name="T1249">a</text:span><text:span text:style-name="T1250">c</text:span><text:span text:style-name="T1251">qu</text:span><text:span text:style-name="T1252">a</text:span><text:span text:style-name="T1253">t</text:span><text:span text:style-name="T1254">i</text:span><text:span text:style-name="T1255">c</text:span><text:span text:style-name="T1256">i, e</text:span><text:span text:style-name="T1257">t</text:span><text:span text:style-name="T1258">c</text:span><text:span text:style-name="T1259">)</text:span><text:span text:style-name="T1260">;</text:span></text:p>
        </text:list-item>
        <text:list-item>
          <text:p text:style-name="P1261"><text:span text:style-name="T1262">all’ubicazione qualora la stessa sia avvenut</text:span><text:span text:style-name="T1263">a<text:s/></text:span><text:span text:style-name="T1264">i</text:span><text:span text:style-name="T1265">n</text:span><text:span text:style-name="T1266"><text:s/></text:span><text:span text:style-name="T1267">u</text:span><text:span text:style-name="T1268">n</text:span><text:span text:style-name="T1269"><text:s/></text:span><text:span text:style-name="T1270">l</text:span><text:span text:style-name="T1271">o</text:span><text:span text:style-name="T1272">c</text:span><text:span text:style-name="T1273">ale<text:s/></text:span><text:span text:style-name="T1274">n</text:span><text:span text:style-name="T1275">e</text:span><text:span text:style-name="T1276">l</text:span><text:span text:style-name="T1277">le</text:span><text:span text:style-name="T1278"><text:s/></text:span><text:span text:style-name="T1279">z</text:span><text:span text:style-name="T1280">o</text:span><text:span text:style-name="T1281">n</text:span><text:span text:style-name="T1282">e<text:s/></text:span><text:span text:style-name="T1283">p</text:span><text:span text:style-name="T1284">eriferi</text:span><text:span text:style-name="T1285">c</text:span><text:span text:style-name="T1286">h</text:span><text:span text:style-name="T1287">e</text:span><text:span text:style-name="T1288"><text:s/></text:span><text:span text:style-name="T1289">d</text:span><text:span text:style-name="T1290">el</text:span><text:span text:style-name="T1291"><text:s/></text:span><text:span text:style-name="T1292">D</text:span><text:span text:style-name="T1293">U</text:span><text:span text:style-name="T1294">C</text:span><text:span text:style-name="T1295">,</text:span><text:span text:style-name="T1296"><text:s/></text:span><text:span text:style-name="T1297">vale</text:span><text:span text:style-name="T1298"><text:s/></text:span><text:span text:style-name="T1299">a</text:span><text:span text:style-name="T1300"><text:s/></text:span><text:span text:style-name="T1301">d</text:span><text:span text:style-name="T1302">i</text:span><text:span text:style-name="T1303">r</text:span><text:span text:style-name="T1304">e<text:s/></text:span><text:span text:style-name="T1305">l</text:span><text:span text:style-name="T1306">u</text:span><text:span text:style-name="T1307">n</text:span><text:span text:style-name="T1308">go</text:span><text:span text:style-name="T1309"><text:s/></text:span><text:span text:style-name="T1310">via</text:span><text:span text:style-name="T1311"><text:s/></text:span><text:span text:style-name="T1312">A</text:span><text:span text:style-name="T1313">zz</text:span><text:span text:style-name="T1314">o</text:span><text:span text:style-name="T1315">n</text:span><text:span text:style-name="T1316">e</text:span><text:span text:style-name="T1317"><text:s/></text:span><text:span text:style-name="T1318">Vis</text:span><text:span text:style-name="T1319">c</text:span><text:span text:style-name="T1320">o</text:span><text:span text:style-name="T1321">n</text:span><text:span text:style-name="T1322">t</text:span><text:span text:style-name="T1323">i e</text:span><text:span text:style-name="T1324"><text:s/></text:span><text:span text:style-name="T1325">c</text:span><text:span text:style-name="T1326">orso</text:span><text:span text:style-name="T1327"><text:s/></text:span><text:span text:style-name="T1328">M</text:span><text:span text:style-name="T1329">ar</text:span><text:span text:style-name="T1330">t</text:span><text:span text:style-name="T1331">iri</text:span><text:span text:style-name="T1332"><text:s/></text:span><text:span text:style-name="T1333">(</text:span><text:span text:style-name="T1334">articolo 3 del bando</text:span><text:span text:style-name="T1335"><text:s/>ambito territoriale - sede dell’attività</text:span><text:span text:style-name="T1336">);</text:span></text:p>
        </text:list-item>
        <text:list-item>
          <text:p text:style-name="P1337"><text:span text:style-name="T1338">al p</text:span><text:span text:style-name="T1339">r</text:span><text:span text:style-name="T1340">o</text:span><text:span text:style-name="T1341">ge</text:span><text:span text:style-name="T1342">t</text:span><text:span text:style-name="T1343">t</text:span><text:span text:style-name="T1344">o</text:span><text:span text:style-name="T1345"><text:s/></text:span><text:span text:style-name="T1346">p</text:span><text:span text:style-name="T1347">re</text:span><text:span text:style-name="T1348">s</text:span><text:span text:style-name="T1349">e</text:span><text:span text:style-name="T1350">n</text:span><text:span text:style-name="T1351">t</text:span><text:span text:style-name="T1352">a</text:span><text:span text:style-name="T1353">t</text:span><text:span text:style-name="T1354">o</text:span><text:span text:style-name="T1355"><text:s/></text:span><text:span text:style-name="T1356">d</text:span><text:span text:style-name="T1357">a</text:span><text:span text:style-name="T1358"><text:s/>u</text:span><text:span text:style-name="T1359">n</text:span><text:span text:style-name="T1360">’im</text:span><text:span text:style-name="T1361">p</text:span><text:span text:style-name="T1362">resa</text:span><text:span text:style-name="T1363"><text:s/></text:span><text:span text:style-name="T1364">c</text:span><text:span text:style-name="T1365">on la</text:span><text:span text:style-name="T1366"><text:s/></text:span><text:span text:style-name="T1367">magg</text:span><text:span text:style-name="T1368">i</text:span><text:span text:style-name="T1369">o</text:span><text:span text:style-name="T1370">r</text:span><text:span text:style-name="T1371">a</text:span><text:span text:style-name="T1372">nz</text:span><text:span text:style-name="T1373">a</text:span><text:span text:style-name="T1374"><text:s/></text:span><text:span text:style-name="T1375">d</text:span><text:span text:style-name="T1376">el</text:span><text:span text:style-name="T1377"><text:s/>n</text:span><text:span text:style-name="T1378">u</text:span><text:span text:style-name="T1379">me</text:span><text:span text:style-name="T1380">r</text:span><text:span text:style-name="T1381">o</text:span><text:span text:style-name="T1382"><text:s/></text:span><text:span text:style-name="T1383">d</text:span><text:span text:style-name="T1384">ei</text:span><text:span text:style-name="T1385"><text:s/></text:span><text:span text:style-name="T1386">soci</text:span><text:span text:style-name="T1387"><text:s/></text:span><text:span text:style-name="T1388">al</text:span><text:span text:style-name="T1389"><text:s/>d</text:span><text:span text:style-name="T1390">i so</text:span><text:span text:style-name="T1391">tt</text:span><text:span text:style-name="T1392">o</text:span><text:span text:style-name="T1393"><text:s/></text:span><text:span text:style-name="T1394">d</text:span><text:span text:style-name="T1395">e</text:span><text:span text:style-name="T1396">i<text:s/></text:span><text:span text:style-name="T1397">3</text:span><text:span text:style-name="T1398">5</text:span><text:span text:style-name="T1399"><text:s/></text:span><text:span text:style-name="T1400">a</text:span><text:span text:style-name="T1401">nn</text:span><text:span text:style-name="T1402">i</text:span><text:span text:style-name="T1403"><text:s/></text:span><text:span text:style-name="T1404">a</text:span><text:span text:style-name="T1405">l</text:span><text:span text:style-name="T1406"><text:s/></text:span><text:span text:style-name="T1407">m</text:span><text:span text:style-name="T1408">o</text:span><text:span text:style-name="T1409">m</text:span><text:span text:style-name="T1410">e</text:span><text:span text:style-name="T1411">nt</text:span><text:span text:style-name="T1412">o</text:span><text:span text:style-name="T1413"><text:s/></text:span><text:span text:style-name="T1414">d</text:span><text:span text:style-name="T1415">ella</text:span><text:span text:style-name="T1416"><text:s/></text:span><text:span text:style-name="T1417">p</text:span><text:span text:style-name="T1418">r</text:span><text:span text:style-name="T1419">e</text:span><text:span text:style-name="T1420">s</text:span><text:span text:style-name="T1421">e</text:span><text:span text:style-name="T1422">nt</text:span><text:span text:style-name="T1423">a</text:span><text:span text:style-name="T1424">z</text:span><text:span text:style-name="T1425">ione</text:span><text:span text:style-name="T1426"><text:s/></text:span><text:span text:style-name="T1427">d</text:span><text:span text:style-name="T1428">ella</text:span><text:span text:style-name="T1429"><text:s/></text:span><text:span text:style-name="T1430">d</text:span><text:span text:style-name="T1431">o</text:span><text:span text:style-name="T1432">ma</text:span><text:span text:style-name="T1433">n</text:span><text:span text:style-name="T1434">d</text:span><text:span text:style-name="T1435">a;</text:span><text:span text:style-name="T1436"><text:s/></text:span><text:span text:style-name="T1437"><text:s/></text:span><text:span text:style-name="T1438">p</text:span><text:span text:style-name="T1439">r</text:span><text:span text:style-name="T1440">o</text:span><text:span text:style-name="T1441">g</text:span><text:span text:style-name="T1442">e</text:span><text:span text:style-name="T1443">t</text:span><text:span text:style-name="T1444">t</text:span><text:span text:style-name="T1445">o<text:s/></text:span><text:span text:style-name="T1446">p</text:span><text:span text:style-name="T1447">rese</text:span><text:span text:style-name="T1448">n</text:span><text:span text:style-name="T1449">t</text:span><text:span text:style-name="T1450">a</text:span><text:span text:style-name="T1451">t</text:span><text:span text:style-name="T1452">o</text:span><text:span text:style-name="T1453"><text:s/></text:span><text:span text:style-name="T1454">d</text:span><text:span text:style-name="T1455">a</text:span><text:span text:style-name="T1456"><text:s/></text:span><text:span text:style-name="T1457">un</text:span><text:span text:style-name="T1458">’i</text:span><text:span text:style-name="T1459">m</text:span><text:span text:style-name="T1460">p</text:span><text:span text:style-name="T1461">re</text:span><text:span text:style-name="T1462">s</text:span><text:span text:style-name="T1463">a</text:span><text:span text:style-name="T1464"><text:s/></text:span><text:span text:style-name="T1465">c</text:span><text:span text:style-name="T1466">on</text:span><text:span text:style-name="T1467"><text:s/></text:span><text:span text:style-name="T1468">la</text:span><text:span text:style-name="T1469"><text:s/></text:span><text:span text:style-name="T1470">maggior</text:span><text:span text:style-name="T1471">a</text:span><text:span text:style-name="T1472">nz</text:span><text:span text:style-name="T1473">a</text:span><text:span text:style-name="T1474"><text:s/>d</text:span><text:span text:style-name="T1475">el</text:span><text:span text:style-name="T1476"><text:s/></text:span><text:span text:style-name="T1477">nu</text:span><text:span text:style-name="T1478">m</text:span><text:span text:style-name="T1479">ero<text:s/></text:span><text:span text:style-name="T1480">d</text:span><text:span text:style-name="T1481">ei</text:span><text:span text:style-name="T1482"><text:s/></text:span><text:span text:style-name="T1483">soci<text:s/></text:span><text:span text:style-name="T1484">d</text:span><text:span text:style-name="T1485">i</text:span><text:span text:style-name="T1486"><text:s/></text:span><text:span text:style-name="T1487">sesso<text:s/></text:span><text:span text:style-name="T1488">f</text:span><text:span text:style-name="T1489">e</text:span><text:span text:style-name="T1490">m</text:span><text:span text:style-name="T1491">mi</text:span><text:span text:style-name="T1492">n</text:span><text:span text:style-name="T1493">i</text:span><text:span text:style-name="T1494">le</text:span><text:span text:style-name="T1495">;</text:span></text:p>
        </text:list-item>
        <text:list-item>
          <text:p text:style-name="P1496"><text:span text:style-name="T1497">al<text:s/></text:span><text:span text:style-name="T1498">b</text:span><text:span text:style-name="T1499">usiness plan</text:span><text:span text:style-name="T1500"><text:s/>dell’attività con proiezione a 3 ed a 5 anni</text:span><text:span text:style-name="T1501">;</text:span></text:p>
        </text:list-item>
        <text:list-item>
          <text:p text:style-name="P1502"><text:span text:style-name="T1503">al p</text:span><text:span text:style-name="T1504">eriodo in mesi di inutilizzo dei locali (mesi in cui il locale è rimasto sfitto</text:span><text:span text:style-name="T1505"><text:s/>– da comprovare con idonea documentazione</text:span><text:span text:style-name="T1506">)</text:span></text:p>
        </text:list-item>
      </text:list>
      <text:p text:style-name="P1507"/>
      <text:p text:style-name="P1508"><text:span text:style-name="T1509">-</text:span><text:span text:style-name="T1510"><text:tab/></text:span><text:span text:style-name="T1511">Al</text:span><text:span text:style-name="T1512">l</text:span><text:span text:style-name="T1513">.</text:span><text:span text:style-name="T1514"><text:s/></text:span><text:span text:style-name="T1515">5</text:span><text:span text:style-name="T1516">:</text:span><text:span text:style-name="T1517"><text:s/></text:span><text:span text:style-name="T1518">E</text:span><text:span text:style-name="T1519">l</text:span><text:span text:style-name="T1520">e</text:span><text:span text:style-name="T1521">n</text:span><text:span text:style-name="T1522">c</text:span><text:span text:style-name="T1523">o</text:span><text:span text:style-name="T1524"><text:s/></text:span><text:span text:style-name="T1525">d</text:span><text:span text:style-name="T1526">elle</text:span><text:span text:style-name="T1527"><text:s/></text:span><text:span text:style-name="T1528">f</text:span><text:span text:style-name="T1529">a</text:span><text:span text:style-name="T1530">t</text:span><text:span text:style-name="T1531">t</text:span><text:span text:style-name="T1532">u</text:span><text:span text:style-name="T1533">re</text:span><text:span text:style-name="T1534"><text:s/></text:span><text:span text:style-name="T1535">qu</text:span><text:span text:style-name="T1536">i</text:span><text:span text:style-name="T1537">e</text:span><text:span text:style-name="T1538">t</text:span><text:span text:style-name="T1539">a</text:span><text:span text:style-name="T1540">nz</text:span><text:span text:style-name="T1541">a</text:span><text:span text:style-name="T1542">t</text:span><text:span text:style-name="T1543">e</text:span><text:span text:style-name="T1544"><text:s/></text:span><text:span text:style-name="T1545">(c</text:span><text:span text:style-name="T1546">on</text:span><text:span text:style-name="T1547"><text:s/></text:span><text:span text:style-name="T1548">d</text:span><text:span text:style-name="T1549">i</text:span><text:span text:style-name="T1550">c</text:span><text:span text:style-name="T1551">i</text:span><text:span text:style-name="T1552">t</text:span><text:span text:style-name="T1553">u</text:span><text:span text:style-name="T1554">ra</text:span><text:span text:style-name="T1555"><text:s/></text:span><text:span text:style-name="T1556">p</text:span><text:span text:style-name="T1557">r</text:span><text:span text:style-name="T1558">evis</text:span><text:span text:style-name="T1559">t</text:span><text:span text:style-name="T1560">a</text:span><text:span text:style-name="T1561">)</text:span><text:span text:style-name="T1562">/</text:span><text:span text:style-name="T1563"><text:s/></text:span><text:span text:style-name="T1564">d</text:span><text:span text:style-name="T1565">o</text:span><text:span text:style-name="T1566">c</text:span><text:span text:style-name="T1567">u</text:span><text:span text:style-name="T1568">m</text:span><text:span text:style-name="T1569">e</text:span><text:span text:style-name="T1570">n</text:span><text:span text:style-name="T1571">t</text:span><text:span text:style-name="T1572">i</text:span><text:span text:style-name="T1573"><text:s/></text:span><text:span text:style-name="T1574">c</text:span><text:span text:style-name="T1575">o</text:span><text:span text:style-name="T1576">nt</text:span><text:span text:style-name="T1577">a</text:span><text:span text:style-name="T1578">b</text:span><text:span text:style-name="T1579">ili</text:span><text:span text:style-name="T1580"><text:s/></text:span><text:span text:style-name="T1581">r</text:span><text:span text:style-name="T1582">e</text:span><text:span text:style-name="T1583">l</text:span><text:span text:style-name="T1584">a</text:span><text:span text:style-name="T1585">t</text:span><text:span text:style-name="T1586">ivi alle</text:span><text:span text:style-name="T1587"><text:s/></text:span><text:span text:style-name="T1588">s</text:span><text:span text:style-name="T1589">p</text:span><text:span text:style-name="T1590">e</text:span><text:span text:style-name="T1591">s</text:span><text:span text:style-name="T1592">e</text:span><text:span text:style-name="T1593"><text:s/></text:span><text:span text:style-name="T1594">p</text:span><text:span text:style-name="T1595">er l'</text:span><text:span text:style-name="T1596">i</text:span><text:span text:style-name="T1597">n</text:span><text:span text:style-name="T1598">ves</text:span><text:span text:style-name="T1599">t</text:span><text:span text:style-name="T1600">im</text:span><text:span text:style-name="T1601">e</text:span><text:span text:style-name="T1602">nt</text:span><text:span text:style-name="T1603">o</text:span><text:span text:style-name="T1604"><text:s/></text:span><text:span text:style-name="T1605">-</text:span><text:span text:style-name="T1606">D</text:span><text:span text:style-name="T1607">O</text:span><text:span text:style-name="T1608">C</text:span><text:span text:style-name="T1609">:</text:span><text:span text:style-name="T1610"><text:s/></text:span><text:span text:style-name="T1611">al</text:span><text:span text:style-name="T1612">l</text:span><text:span text:style-name="T1613">.</text:span><text:span text:style-name="T1614"><text:s/></text:span><text:span text:style-name="T1615">5<text:s/></text:span><text:span text:style-name="T1616">-</text:span><text:span text:style-name="T1617"><text:s/></text:span><text:span text:style-name="T1618">ogge</text:span><text:span text:style-name="T1619">t</text:span><text:span text:style-name="T1620">t</text:span><text:span text:style-name="T1621">o</text:span><text:span text:style-name="T1622"><text:s/></text:span><text:span text:style-name="T1623">d</text:span><text:span text:style-name="T1624">i</text:span><text:span text:style-name="T1625"><text:s/></text:span><text:span text:style-name="T1626">c</text:span><text:span text:style-name="T1627">o</text:span><text:span text:style-name="T1628">n</text:span><text:span text:style-name="T1629">t</text:span><text:span text:style-name="T1630">ri</text:span><text:span text:style-name="T1631">b</text:span><text:span text:style-name="T1632">u</text:span><text:span text:style-name="T1633">t</text:span><text:span text:style-name="T1634">o</text:span><text:span text:style-name="T1635">)</text:span><text:span text:style-name="T1636">;</text:span></text:p>
      <text:list text:style-name="LFO6" text:continue-numbering="true">
        <text:list-item>
          <text:p text:style-name="P1637"><text:span text:style-name="T1638">All. 6: relazione di fine lavori<text:s/></text:span><text:span text:style-name="T1639">rilasciata dal soggetto competente</text:span><text:span text:style-name="T1640">;</text:span></text:p>
        </text:list-item>
      </text:list>
      <text:p text:style-name="P1641"><text:span text:style-name="T1642">-</text:span><text:span text:style-name="T1643"><text:tab/></text:span><text:span text:style-name="T1644">Al</text:span><text:span text:style-name="T1645">l</text:span><text:span text:style-name="T1646">.</text:span><text:span text:style-name="T1647"><text:s/>7</text:span><text:span text:style-name="T1648">:</text:span><text:span text:style-name="T1649"><text:s/></text:span><text:span text:style-name="T1650">Co</text:span><text:span text:style-name="T1651">p</text:span><text:span text:style-name="T1652">ia</text:span><text:span text:style-name="T1653"><text:s/></text:span><text:span text:style-name="T1654">d</text:span><text:span text:style-name="T1655">i</text:span><text:span text:style-name="T1656"><text:s/></text:span><text:span text:style-name="T1657">i</text:span><text:span text:style-name="T1658">d</text:span><text:span text:style-name="T1659">o</text:span><text:span text:style-name="T1660">n</text:span><text:span text:style-name="T1661">ea</text:span><text:span text:style-name="T1662"><text:s/></text:span><text:span text:style-name="T1663">d</text:span><text:span text:style-name="T1664">o</text:span><text:span text:style-name="T1665">c</text:span><text:span text:style-name="T1666">u</text:span><text:span text:style-name="T1667">me</text:span><text:span text:style-name="T1668">n</text:span><text:span text:style-name="T1669">t</text:span><text:span text:style-name="T1670">a</text:span><text:span text:style-name="T1671">z</text:span><text:span text:style-name="T1672">i</text:span><text:span text:style-name="T1673">o</text:span><text:span text:style-name="T1674">n</text:span><text:span text:style-name="T1675">e</text:span><text:span text:style-name="T1676"><text:s/></text:span><text:span text:style-name="T1677">c</text:span><text:span text:style-name="T1678">o</text:span><text:span text:style-name="T1679">m</text:span><text:span text:style-name="T1680">p</text:span><text:span text:style-name="T1681">r</text:span><text:span text:style-name="T1682">o</text:span><text:span text:style-name="T1683">v</text:span><text:span text:style-name="T1684">a</text:span><text:span text:style-name="T1685">nt</text:span><text:span text:style-name="T1686">e</text:span><text:span text:style-name="T1687"><text:s/></text:span><text:span text:style-name="T1688">la</text:span><text:span text:style-name="T1689"><text:s/></text:span><text:span text:style-name="T1690">s</text:span><text:span text:style-name="T1691">t</text:span><text:span text:style-name="T1692">i</text:span><text:span text:style-name="T1693">p</text:span><text:span text:style-name="T1694">u</text:span><text:span text:style-name="T1695">la<text:s/></text:span><text:span text:style-name="T1696">d</text:span><text:span text:style-name="T1697">el</text:span><text:span text:style-name="T1698"><text:s/></text:span><text:span text:style-name="T1699">c</text:span><text:span text:style-name="T1700">o</text:span><text:span text:style-name="T1701">nt</text:span><text:span text:style-name="T1702">r</text:span><text:span text:style-name="T1703">a</text:span><text:span text:style-name="T1704">t</text:span><text:span text:style-name="T1705">t</text:span><text:span text:style-name="T1706">o</text:span><text:span text:style-name="T1707"><text:s/></text:span><text:span text:style-name="T1708">d</text:span><text:span text:style-name="T1709">'a</text:span><text:span text:style-name="T1710">f</text:span><text:span text:style-name="T1711">f</text:span><text:span text:style-name="T1712">i</text:span><text:span text:style-name="T1713">t</text:span><text:span text:style-name="T1714">t</text:span><text:span text:style-name="T1715">o</text:span><text:span text:style-name="T1716"><text:s/></text:span><text:span text:style-name="T1717">o altro<text:s/></text:span><text:span text:style-name="T1718">t</text:span><text:span text:style-name="T1719">i</text:span><text:span text:style-name="T1720">t</text:span><text:span text:style-name="T1721">olo<text:s/></text:span><text:span text:style-name="T1722">c</text:span><text:span text:style-name="T1723">h</text:span><text:span text:style-name="T1724">e</text:span><text:span text:style-name="T1725"><text:s/>c</text:span><text:span text:style-name="T1726">o</text:span><text:span text:style-name="T1727">m</text:span><text:span text:style-name="T1728">p</text:span><text:span text:style-name="T1729">r</text:span><text:span text:style-name="T1730">o</text:span><text:span text:style-name="T1731">vi</text:span><text:span text:style-name="T1732"><text:s/></text:span><text:span text:style-name="T1733">la</text:span><text:span text:style-name="T1734"><text:s/>t</text:span><text:span text:style-name="T1735">i</text:span><text:span text:style-name="T1736">t</text:span><text:span text:style-name="T1737">ol</text:span><text:span text:style-name="T1738">a</text:span><text:span text:style-name="T1739">ri</text:span><text:span text:style-name="T1740">t</text:span><text:span text:style-name="T1741">à</text:span><text:span text:style-name="T1742"><text:s/></text:span><text:span text:style-name="T1743">ad<text:s/></text:span><text:span text:style-name="T1744">u</text:span><text:span text:style-name="T1745">t</text:span><text:span text:style-name="T1746">ili</text:span><text:span text:style-name="T1747">z</text:span><text:span text:style-name="T1748">z</text:span><text:span text:style-name="T1749">are</text:span><text:span text:style-name="T1750"><text:s/></text:span><text:span text:style-name="T1751">l'</text:span><text:span text:style-name="T1752">un</text:span><text:span text:style-name="T1753">i</text:span><text:span text:style-name="T1754">t</text:span><text:span text:style-name="T1755">à</text:span><text:span text:style-name="T1756"><text:s/></text:span><text:span text:style-name="T1757">imm</text:span><text:span text:style-name="T1758">o</text:span><text:span text:style-name="T1759">b</text:span><text:span text:style-name="T1760">ilia</text:span><text:span text:style-name="T1761">r</text:span><text:span text:style-name="T1762">e<text:s/></text:span><text:span text:style-name="T1763">p</text:span><text:span text:style-name="T1764">er l</text:span><text:span text:style-name="T1765">'</text:span><text:span text:style-name="T1766">a</text:span><text:span text:style-name="T1767">tt</text:span><text:span text:style-name="T1768">iv</text:span><text:span text:style-name="T1769">i</text:span><text:span text:style-name="T1770">t</text:span><text:span text:style-name="T1771">à</text:span><text:span text:style-name="T1772"><text:s/></text:span><text:span text:style-name="T1773">i</text:span><text:span text:style-name="T1774">n</text:span><text:span text:style-name="T1775">se</text:span><text:span text:style-name="T1776">d</text:span><text:span text:style-name="T1777">i</text:span><text:span text:style-name="T1778">a</text:span><text:span text:style-name="T1779">t</text:span><text:span text:style-name="T1780">a</text:span><text:span text:style-name="T1781">;</text:span></text:p>
      <text:p text:style-name="P1782"><text:span text:style-name="T1783">-</text:span><text:span text:style-name="T1784"><text:tab/></text:span><text:span text:style-name="T1785">Al</text:span><text:span text:style-name="T1786">l</text:span><text:span text:style-name="T1787">.</text:span><text:span text:style-name="T1788"><text:s/></text:span><text:span text:style-name="T1789">8</text:span><text:span text:style-name="T1790">:</text:span><text:span text:style-name="T1791"><text:s/></text:span><text:span text:style-name="T1792">Fotocopia di un valido documento d’identità</text:span><text:span text:style-name="T1793"><text:s/>del sottoscrittore e degli altri soggetti con poteri di rappresentanza.</text:span></text:p>
      <text:p text:style-name="P1794"/>
      <text:p text:style-name="P1795"/>
      <text:p text:style-name="P1796"/>
      <text:p text:style-name="Normale"><text:span text:style-name="T1797">.................................................. <text:s/></text:span></text:p>
      <text:p text:style-name="Normale"><text:span text:style-name="T1798">(luogo e data)</text:span><text:span text:style-name="T1799"><text:tab/></text:span><text:span text:style-name="T1800"><text:tab/></text:span><text:span text:style-name="T1801"><text:tab/></text:span><text:span text:style-name="T1802"><text:tab/></text:span><text:span text:style-name="T1803"><text:tab/></text:span><text:span text:style-name="T1804"><text:tab/></text:span><text:span text:style-name="T1805"><text:tab/></text:span></text:p>
      <text:p text:style-name="Normale"><text:span text:style-name="T1806"><text:tab/></text:span><text:span text:style-name="T1807"><text:tab/></text:span><text:span text:style-name="T1808"><text:tab/></text:span><text:span text:style-name="T1809"><text:tab/></text:span><text:span text:style-name="T1810"><text:tab/></text:span><text:span text:style-name="T1811"><text:tab/></text:span><text:span text:style-name="T1812"><text:tab/></text:span><text:span text:style-name="T1813">Il richiedente (e anche altri soggetti<text:s/></text:span></text:p>
      <text:p text:style-name="Normale"><text:span text:style-name="T1814"><text:tab/></text:span><text:span text:style-name="T1815"><text:tab/></text:span><text:span text:style-name="T1816"><text:tab/></text:span><text:span text:style-name="T1817"><text:tab/></text:span><text:span text:style-name="T1818"><text:tab/></text:span><text:span text:style-name="T1819"><text:tab/></text:span><text:span text:style-name="T1820"><text:tab/>muniti del potere di rappresentanza</text:span><text:span text:style-name="T1821">)</text:span></text:p>
      <text:p text:style-name="P1822"/>
      <text:p text:style-name="Normale"><text:span text:style-name="T1823"><text:tab/></text:span><text:span text:style-name="T1824"><text:tab/></text:span><text:span text:style-name="T1825"><text:tab/></text:span><text:span text:style-name="T1826"><text:tab/></text:span><text:span text:style-name="T1827"><text:tab/></text:span><text:span text:style-name="T1828"><text:tab/></text:span><text:span text:style-name="T1829"><text:tab/></text:span><text:span text:style-name="T1830">......................</text:span><text:span text:style-name="T1831">...............................</text:span></text:p>
      <text:p text:style-name="Normale"><text:span text:style-name="T1832"><text:tab/></text:span><text:span text:style-name="T1833"><text:tab/></text:span><text:span text:style-name="T1834"><text:tab/></text:span><text:span text:style-name="T1835"><text:tab/></text:span><text:span text:style-name="T1836"><text:tab/></text:span><text:span text:style-name="T1837"><text:tab/></text:span><text:span text:style-name="T1838"><text:tab/></text:span><text:span text:style-name="T1839"><text:tab/></text:span><text:span text:style-name="T1840">(firma leggibile)<text:s/></text:span></text:p>
      <text:p text:style-name="P1841"/>
      <text:p text:style-name="P18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ITC Avant Garde Std Bk" svg:font-family="ITC Avant Garde Std Bk" style:font-family-generic="swiss" svg:panose-1="0 0 0 0 0 0 0 0 0 0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style:font-name-asian="Andale Sans UI" style:letter-kerning="true" fo:font-size="12pt" style:font-size-asian="12pt" style:font-size-complex="12pt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Arial" style:font-name-complex="Arial" fo:font-size="10.5pt" style:font-size-asian="10.5pt" style:font-size-complex="10.5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 fo:font-size="10.5pt" style:font-size-asian="10.5pt" style:font-size-complex="10.5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Car.predefinitoparagrafo1" style:display-name="Car. predefinito paragrafo1" style:family="text"/>
    <style:style style:name="Caratteredinumerazione" style:display-name="Carattere di numerazione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Default" style:display-name="Default" style:family="text">
      <style:text-properties style:font-name="ITC Avant Garde Std Bk" style:font-name-asian="ITC Avant Garde Std Bk" style:font-name-complex="ITC Avant Garde Std Bk" fo:color="#000000" fo:font-size="12pt" style:font-size-asian="12pt" style:font-size-complex="12pt"/>
    </style:style>
    <style:style style:name="A6" style:display-name="A6" style:family="text">
      <style:text-properties style:font-name="ITC Avant Garde Std Bk" style:font-name-asian="ITC Avant Garde Std Bk" style:font-name-complex="ITC Avant Garde Std Bk" fo:color="#000000" fo:font-size="7.5pt" style:font-size-asian="7.5pt" style:font-size-complex="7.5pt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Default0" style:display-name="Default" style:family="paragraph" style:parent-style-name="Normale">
      <style:paragraph-properties style:text-autospace="none"/>
      <style:text-properties style:font-name-asian="Times New Roman" fo:color="#000000" fo:language="de" fo:country="DE" style:language-asian="fa" style:country-asian="IR" style:language-complex="fa" style:country-complex="IR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14" style:display-name="Pa14" style:family="paragraph" style:parent-style-name="Default0" style:next-style-name="Default0">
      <style:paragraph-properties style:line-height-at-least="0.1069in"/>
      <style:text-properties style:font-name-asian="Andale Sans UI" style:font-name-complex="Tahoma" style:use-window-font-color="true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asian="Andale Sans UI" style:font-name-complex="Tahoma" style:letter-kerning="true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Andale Sans UI" style:letter-kerning="true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Andale Sans UI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WW_CharLFO3LVL1" style:family="text">
      <style:text-properties style:font-name="Arial" style:font-name-asian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Andale Sans U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style style:name="WW_CharLFO15LVL1" style:family="text">
      <style:text-properties style:font-name="Arial" style:font-name-asian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Andale Sans UI" style:font-name-complex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-">
        <style:list-level-properties text:space-before="0.490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90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0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0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0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0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0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0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02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4166in" text:min-label-width="0.25in"/>
        <style:text-properties style:font-name="Calibri"/>
      </text:list-level-style-bullet>
      <text:list-level-style-bullet text:level="2" text:style-name="WW_CharLFO4LVL2" text:bullet-char="o">
        <style:list-level-properties text:space-before="0.916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16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16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16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16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16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16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166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·">
        <style:list-level-properties text:space-before="0.2562in" text:min-label-width="0.5625in"/>
        <style:text-properties style:font-name="Calibri"/>
      </text:list-level-style-bullet>
      <text:list-level-style-bullet text:level="2" text:style-name="WW_CharLFO5LVL2" text:bullet-char="o">
        <style:list-level-properties text:space-before="0.7562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62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62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6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62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62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62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62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0715in" text:min-label-width="0.5625in"/>
        <style:text-properties style:font-name="Arial"/>
      </text:list-level-style-bullet>
      <text:list-level-style-bullet text:level="2" text:style-name="WW_CharLFO6LVL2" text:bullet-char="o">
        <style:list-level-properties text:space-before="0.5652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0652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652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065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652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0652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652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0652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018in" text:min-label-width="0.25in"/>
        <style:text-properties style:font-name="Calibri"/>
      </text:list-level-style-bullet>
      <text:list-level-style-bullet text:level="2" text:style-name="WW_CharLFO7LVL2" text:bullet-char="o">
        <style:list-level-properties text:space-before="0.51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01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1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01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1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01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1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01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bullet text:level="1" text:style-name="WW_CharLFO15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mune di Varese</dc:title>
    <meta:initial-creator>Comune Varese</meta:initial-creator>
    <dc:creator>Marina De Bernardi</dc:creator>
    <meta:creation-date>2017-12-01T08:23:00Z</meta:creation-date>
    <dc:date>2017-12-01T08:23:00Z</dc:date>
    <meta:print-date>2017-11-28T12:16:00Z</meta:print-date>
    <meta:template xlink:href="Normal" xlink:type="simple"/>
    <meta:editing-cycles>2</meta:editing-cycles>
    <meta:editing-duration>PT0S</meta:editing-duration>
    <meta:document-statistic meta:page-count="4" meta:paragraph-count="21" meta:word-count="1629" meta:character-count="10894" meta:row-count="77" meta:non-whitespace-character-count="9286"/>
  </office:meta>
</office:document-meta>
</file>