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olumn3" style:family="table-column">
      <style:table-column-properties style:column-width="1.7805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0513in" style:use-optimal-column-width="false"/>
    </style:style>
    <style:style style:name="Table2" style:family="table">
      <style:table-properties style:width="6.7069in" fo:margin-left="-0.0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41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53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6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77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8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01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13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2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37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4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61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73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8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197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0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16" style:family="table-cell">
      <style:table-cell-properties fo:border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21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33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45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57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69" style:parent-style-name="TableContents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27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DOC- ALLEGATO 5: Elenco delle spese sostenute per l’investimento e relativa documentazione <text:s/>(punto 10 del Bando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escrizione della spesa</text:p>
            <text:p text:style-name="P11"/>
          </table:table-cell>
          <table:table-cell table:style-name="TableCell12">
            <text:p text:style-name="P13">Numero fattura/</text:p>
            <text:p text:style-name="P14">ricevuta fiscale</text:p>
            <text:p text:style-name="P15"/>
          </table:table-cell>
          <table:table-cell table:style-name="TableCell16">
            <text:p text:style-name="P17">Data<text:s/>fattura/</text:p>
            <text:p text:style-name="P18">ricevuta fiscale</text:p>
            <text:p text:style-name="P19"/>
          </table:table-cell>
          <table:table-cell table:style-name="TableCell20">
            <text:p text:style-name="P21">Fornitore</text:p>
            <text:p text:style-name="P22"/>
          </table:table-cell>
          <table:table-cell table:style-name="TableCell23">
            <text:p text:style-name="P24">Imponibile (€)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De Bernardi</meta:initial-creator>
    <dc:creator>Marina De Bernardi</dc:creator>
    <meta:creation-date>2009-04-16T11:32:00Z</meta:creation-date>
    <dc:date>2017-11-28T12:17:00Z</dc:date>
    <meta:print-date>2017-11-28T12:1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6" meta:character-count="380" meta:row-count="2" meta:non-whitespace-character-count="325"/>
  </office:meta>
</office:document-meta>
</file>